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cm" fo:margin-right="-1.351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706cm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中正大學財務金融學系在職專班</text:span></text:p>
      <text:p text:style-name="P1"><text:span text:style-name="T1">延緩修習論文(一)、(二)理由書</text:span></text:p>
      <text:p text:style-name="P2"/>
      <text:p text:style-name="P2"/>
      <text:p text:style-name="Standard"><text:span text:style-name="T2">本人 <text:s text:c="18"/>(學號: <text:s text:c="12"/>)</text:span></text:p>
      <text:p text:style-name="Standard"><text:span text:style-name="T2">因</text:span><text:span text:style-name="T3"> <text:s text:c="44"/></text:span><text:span text:style-name="T2">理由 <text:s text:c="4"/>無法如期修習□ 論文(一)</text:span></text:p>
      <text:p text:style-name="P4"><text:span text:style-name="T2"><text:s text:c="12"/>□ 論文(二)</text:span></text:p>
      <text:p text:style-name="Standard"><text:span text:style-name="T2"><text:s text:c="3"/></text:span></text:p>
      <text:p text:style-name="P3"/>
      <text:p text:style-name="P5"><text:span text:style-name="T2"><text:s text:c="25"/>學生簽章:</text:span><text:span text:style-name="T3"> <text:s text:c="17"/></text:span></text:p>
      <text:p text:style-name="Standard"><text:span text:style-name="T2"><text:s text:c="25"/>指導教師簽章:</text:span><text:span text:style-name="T3"> <text:s text:c="17"/></text:span></text:p>
      <text:p text:style-name="Standard"><text:span text:style-name="T2"><text:s text:c="25"/>日期:</text:span><text:span text:style-name="T3"> <text:s text:c="21"/></text:span><text:span text:style-name="T2"><text:s text:c="4"/></text:span></text:p>
      <text:p text:style-name="P3"/>
      <text:p text:style-name="P3"/>
      <text:p text:style-name="P3"/>
      <text:p text:style-name="P3"/>
      <text:p text:style-name="P4"><text:span text:style-name="T2">註:</text:span></text:p>
      <text:list xml:id="list563662204" text:style-name="WWNum1">
        <text:list-item>
          <text:p text:style-name="P7"><text:span text:style-name="T4">(1)論文(一)必須於二年級上學期前(含)修習。</text:span><text:span text:style-name="T2"> <text:s text:c="2"/></text:span></text:p>
        </text:list-item>
      </text:list>
      <text:p text:style-name="P4"><text:span text:style-name="T2"><text:s text:c="3"/>(2)</text:span><text:span text:style-name="T4">論文(二)必須於三年級上</text:span><text:bookmark text:name="_GoBack"/><text:span text:style-name="T4">學期前(含)修習。</text:span></text:p>
      <text:p text:style-name="P4"><text:span text:style-name="T2">2.本表簽章後請交系辦公室存查。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9-10-15T06:36:00</meta:creation-date>
    <dc:date>2020-06-15T06:45:00</dc:date>
    <meta:editing-duration>PT34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3" meta:word-count="137" meta:character-count="393" meta:non-whitespace-character-count="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