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-WinCharSetFFFF-H" svg:font-family="標楷體-WinCharSetFFFF-H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5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01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4.47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3.341cm" fo:keep-together="auto"/>
    </style:style>
    <style:style style:name="表格1.6" style:family="table-row">
      <style:table-row-properties style:min-row-height="6.29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1.71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5pt solid #000000" style:writing-mode="lr-tb"/>
    </style:style>
    <style:style style:name="表格1.8" style:family="table-row">
      <style:table-row-properties style:min-row-height="1.72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" style:family="table">
      <style:table-properties style:width="16.607cm" fo:margin-left="-0.199cm" table:align="left" style:writing-mode="lr-tb"/>
    </style:style>
    <style:style style:name="表格2.A" style:family="table-column">
      <style:table-column-properties style:column-width="16.607cm"/>
    </style:style>
    <style:style style:name="表格2.1" style:family="table-row">
      <style:table-row-properties style:min-row-height="1.4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7.76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32cm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423cm" fo:text-align="center" style:justify-single-word="false"/>
      <style:text-properties style:font-name="Arial" style:font-name-asian="標楷體" style:font-name-complex="Arial"/>
    </style:style>
    <style:style style:name="P3" style:family="paragraph" style:parent-style-name="Text_20_body">
      <style:paragraph-properties fo:text-align="center" style:justify-single-word="false"/>
      <style:text-properties style:font-name="Arial" style:font-name-asian="標楷體" style:font-name-complex="Arial"/>
    </style:style>
    <style:style style:name="P4" style:family="paragraph" style:parent-style-name="Text_20_body"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Text_20_body"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line-height="0.706cm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Text_20_body">
      <style:paragraph-properties fo:line-height="0.564cm" fo:text-align="justify" style:justify-single-word="false" fo:orphans="2" fo:widows="2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0.635cm"/>
    </style:style>
    <style:style style:name="P15" style:family="paragraph" style:parent-style-name="Text_20_body" style:list-style-name="WW8Num3">
      <style:paragraph-properties fo:line-height="0.635cm"/>
    </style:style>
    <style:style style:name="P16" style:family="paragraph" style:parent-style-name="Text_20_body">
      <style:paragraph-properties fo:margin-left="0cm" fo:margin-right="0cm" fo:text-align="end" style:justify-single-word="false" fo:text-indent="8.751cm" style:auto-text-indent="false" style:line-break="normal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Text_20_body">
      <style:paragraph-properties fo:margin-top="0.159cm" fo:margin-bottom="0.159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margin-top="0.159cm" fo:margin-bottom="0.159cm" loext:contextual-spacing="false" fo:line-height="0.706cm" fo:text-align="center" style:justify-single-word="false"/>
    </style:style>
    <style:style style:name="P19" style:family="paragraph" style:parent-style-name="Text_20_body">
      <style:paragraph-properties fo:margin-left="0.423cm" fo:margin-right="0cm" fo:line-height="0.564cm" fo:text-align="justify" style:justify-single-word="false" fo:orphans="2" fo:widows="2" fo:text-indent="-0.423cm" style:auto-text-indent="false"/>
    </style:style>
    <style:style style:name="P20" style:family="paragraph" style:parent-style-name="Text_20_body">
      <style:paragraph-properties fo:margin-top="0cm" fo:margin-bottom="0.377cm" loext:contextual-spacing="false" fo:line-height="0.564cm" fo:text-align="justify" style:justify-single-word="false" fo:orphans="2" fo:widows="2"/>
      <style:text-properties fo:color="#000000" style:font-name="標楷體" style:letter-kerning="false" style:font-name-asian="標楷體" style:font-name-complex="標楷體"/>
    </style:style>
    <style:style style:name="P21" style:family="paragraph" style:parent-style-name="Text_20_body" style:list-style-name="WW8Num3">
      <style:paragraph-properties fo:margin-left="0.564cm" fo:margin-right="0cm" fo:text-align="justify" style:justify-single-word="false" fo:text-indent="-0.564cm" style:auto-text-indent="false" style:vertical-align="auto"/>
    </style:style>
    <style:style style:name="P22" style:family="paragraph" style:parent-style-name="Text_20_body">
      <style:paragraph-properties fo:margin-left="0.52cm" fo:margin-right="0cm" fo:text-align="justify" style:justify-single-word="false" fo:text-indent="-0.52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Text_20_body">
      <style:paragraph-properties fo:margin-left="0.52cm" fo:margin-right="0cm" fo:text-align="justify" style:justify-single-word="false" fo:text-indent="-0.52cm" style:auto-text-indent="false"/>
      <style:text-properties style:font-name="標楷體" style:font-name-asian="標楷體" style:font-name-complex="標楷體" style:font-size-complex="13pt"/>
    </style:style>
    <style:style style:name="P24" style:family="paragraph" style:parent-style-name="Text_20_body">
      <style:paragraph-properties fo:margin-left="0.52cm" fo:margin-right="0cm" fo:text-align="justify" style:justify-single-word="false" fo:text-indent="-0.52cm" style:auto-text-indent="false"/>
    </style:style>
    <style:style style:name="P25" style:family="paragraph" style:parent-style-name="Text_20_body">
      <style:paragraph-properties fo:margin-left="0.607cm" fo:margin-right="0cm" fo:text-align="justify" style:justify-single-word="false" fo:text-indent="-0.607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6" style:family="paragraph" style:parent-style-name="Text_20_body" style:master-page-name="Standard">
      <style:paragraph-properties fo:text-align="center" style:justify-single-word="false" style:page-number="auto"/>
    </style:style>
    <style:style style:name="P27" style:family="paragraph" style:parent-style-name="Text_20_body">
      <style:paragraph-properties fo:text-align="center" style:justify-single-word="false" fo:break-before="page"/>
    </style:style>
    <style:style style:name="P28" style:family="paragraph" style:parent-style-name="Header">
      <style:paragraph-properties fo:text-align="end" style:justify-single-word="false"/>
      <style:text-properties fo:color="#000000" style:font-name-asian="標楷體" style:font-name-complex="標楷體-WinCharSetFFFF-H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-WinCharSetFFFF-H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/>
    </style:style>
    <style:style style:name="T1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style:letter-kerning="false" style:font-name-asian="標楷體" style:font-name-complex="標楷體"/>
    </style:style>
    <style:style style:name="T15" style:family="text">
      <style:text-properties fo:color="#000000" style:font-name="標楷體" style:letter-kerning="false" style:font-name-asian="標楷體" style:font-name-complex="標楷體"/>
    </style:style>
    <style:style style:name="T16" style:family="text">
      <style:text-properties fo:color="#000000" style:font-name="標楷體" style:letter-kerning="false" style:font-name-asian="標楷體" style:font-name-complex="標楷體-WinCharSetFFFF-H"/>
    </style:style>
    <style:style style:name="T17" style:family="text">
      <style:text-properties fo:color="#000000" style:font-name="標楷體" style:letter-kerning="false" style:font-name-asian="標楷體" style:font-name-complex="標楷體-WinCharSetFFFF-H"/>
    </style:style>
    <style:style style:name="T18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19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標楷體-WinCharSetFFFF-H"/>
    </style:style>
    <style:style style:name="T20" style:family="text">
      <style:text-properties fo:color="#000000" style:font-name="標楷體" style:font-name-asian="標楷體" style:font-name-complex="Arial"/>
    </style:style>
    <style:style style:name="T21" style:family="text">
      <style:text-properties fo:color="#000000" style:font-name="標楷體" style:font-name-asian="標楷體" style:font-name-complex="Arial"/>
    </style:style>
    <style:style style:name="T22" style:family="text">
      <style:text-properties fo:color="#000000" style:font-name="標楷體" style:font-name-asian="標楷體" style:font-name-complex="Arial" style:font-size-complex="14pt"/>
    </style:style>
    <style:style style:name="T23" style:family="text">
      <style:text-properties fo:color="#000000" style:font-name="標楷體" style:font-name-asian="標楷體" style:font-name-complex="Arial" style:font-size-complex="14pt"/>
    </style:style>
    <style:style style:name="T2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000000" style:font-name-asian="標楷體"/>
    </style:style>
    <style:style style:name="T26" style:family="text">
      <style:text-properties style:font-name="Arial" style:font-name-asian="標楷體" style:font-name-complex="Arial"/>
    </style:style>
    <style:style style:name="T27" style:family="text">
      <style:text-properties fo:color="#000000" style:font-name="標楷體" fo:font-size="9pt" style:font-name-asian="標楷體" style:font-size-asian="9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國立中正大學財務金融學系嘉星學生獎助學金</text:span><text:span text:style-name="T13">申請表</text:span></text:p>
      <text:p text:style-name="P16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系級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5">身分證字號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Email</text:p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5">聯絡電話</text:p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17">申請身分別</text:p>
          </table:table-cell>
          <table:table-cell table:style-name="表格1.B4" table:number-columns-spanned="3" office:value-type="string">
            <text:p text:style-name="P12"><text:span text:style-name="T14">需為</text:span><text:span text:style-name="T18">學士班學生</text:span><text:span text:style-name="T14">，並具備嘉星學生之身分 (符合以下其中之一類別)</text:span></text:p>
            <text:p text:style-name="P19"><text:span text:style-name="T14">□第一類別：</text:span><text:span text:style-name="T25">具「學雜費減免資格」</text:span><text:span text:style-name="T14">(含A.低收入戶學生、B.中低收入戶學生、C.身心障礙學生及身心障礙人士子女、D.特殊境遇家庭子女孫子女。)</text:span><text:span text:style-name="T25">或具「教育部弱勢學生助學計畫補助資格」</text:span><text:span text:style-name="T14">之學生。</text:span></text:p>
            <text:p text:style-name="P20">□第二類別：家庭突遭變故、原住民生、懷孕學生、扶養未滿3歲子女之學生。</text:p>
            <text:p text:style-name="P13"><text:span text:style-name="T14">如您為第二類別身分者，是否已提供相關證明文件，供諮商中心資源教室「嘉星計畫」承辦窗口進行判定：□是、□否 (詳情請看</text:span><text:span text:style-name="T18">身分申請切結書</text:span><text:span text:style-name="T14">，如有疑義，請洽17504 劉先生)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7">申請項目</text:p>
          </table:table-cell>
          <table:table-cell table:style-name="表格1.B4" table:number-columns-spanned="3" office:value-type="string">
            <text:list xml:id="list1595103201" text:style-name="WW8Num3">
              <text:list-item>
                <text:p text:style-name="P21"><text:span text:style-name="T20">項目一、</text:span><text:span text:style-name="T20">學習本位（檢附學習計畫）</text:span></text:p>
              </text:list-item>
              <text:list-item>
                <text:p text:style-name="P15"><text:span text:style-name="T22">項目二、</text:span><text:span text:style-name="T22">參加校外證照、考試、檢定</text:span><text:span text:style-name="T22">及財金專業</text:span><text:span text:style-name="T22">競賽(檢附</text:span><text:span text:style-name="T22">一年內成績單或競賽</text:span><text:span text:style-name="T22">出席證明，參加競賽</text:span><text:span text:style-name="T22">者</text:span><text:span text:style-name="T22">需另外檢附心得報告)</text:span></text:p>
              </text:list-item>
            </text:list>
            <text:p text:style-name="P14"><text:span text:style-name="T14"><text:s text:c="2"/></text:span><text:span text:style-name="T16">（</text:span><text:span text:style-name="T16">名稱</text:span><text:span text:style-name="T16">：</text:span><text:span text:style-name="T19">　　　　　　　　　　　　　　</text:span><text:span text:style-name="T16">）</text:span></text:p>
            <text:p text:style-name="P14"><text:span text:style-name="T14"><text:s text:c="3"/></text:span><text:span text:style-name="T16">是否曾申請過本名稱之證照、考試、檢定或競賽:□是 <text:s/>□否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項目一、</text:p>
            <text:p text:style-name="P9">學習計畫</text:p>
            <text:p text:style-name="P10"/>
            <text:p text:style-name="P18"><text:span text:style-name="T9">項目二：</text:span><text:soft-page-break/><text:span text:style-name="T9">競賽</text:span><text:span text:style-name="T9">心得報告</text:span></text:p>
          </table:table-cell>
          <table:table-cell table:style-name="表格1.B6" table:number-columns-spanned="3" office:value-type="string">
            <text:p text:style-name="P13"><text:span text:style-name="T11">註：參與競賽之心得報告一併提供word檔至承辦人信箱（</text:span><text:span text:style-name="T12">sbteyfc</text:span><text:a xlink:type="simple" xlink:href="mailto:fangwei@ccu.edu.tw" office:target-frame-name="_top" xlink:show="replace" text:style-name="Internet_20_link" text:visited-style-name="Visited_20_Internet_20_Link"><text:span text:style-name="Internet_20_link"><text:span text:style-name="T27">@ccu.edu.tw</text:span></text:span></text:a><text:span text:style-name="T11">）</text:span></text:p>
            <text:p text:style-name="P11"/>
            <text:p text:style-name="P22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審查結果</text:p>
          </table:table-cell>
          <table:table-cell table:style-name="表格1.B7" table:number-columns-spanned="3" office:value-type="string">
            <text:p text:style-name="P24"><text:span text:style-name="T5">□ 補助</text:span><text:span text:style-name="T7">　　　　　　　　　　元</text:span></text:p>
            <text:p text:style-name="P23">□ 不予獎助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5">學務組召集人：　　　　　　　　　　　　系主任：</text:p>
          </table:table-cell>
          <table:covered-table-cell/>
          <table:covered-table-cell/>
          <table:covered-table-cell/>
        </table:table-row>
      </table:table>
      <text:p text:style-name="P4"/>
      <text:p text:style-name="P1"><text:span text:style-name="T2"/></text:p>
      <text:p text:style-name="P27"><text:span text:style-name="T2">國立中正大學財務金融學系嘉星學生</text:span><text:span text:style-name="T2">導師晤談紀錄表</text:span></text:p>
      <text:p text:style-name="P5">申請「學習本位」者檢附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Text_20_body"><text:span text:style-name="T4">系級:</text:span><text:span text:style-name="T8"> <text:s text:c="17"/></text:span><text:span text:style-name="T4"><text:s text:c="3"/>學號:</text:span><text:span text:style-name="T8"> <text:s text:c="16"/></text:span><text:span text:style-name="T4"><text:s text:c="2"/>姓名:</text:span><text:span text:style-name="T8"> <text:s text:c="36"/></text:span><text:span text:style-name="T4"><text:s text:c="2"/></text:span></text:p>
          </table:table-cell>
        </table:table-row>
        <table:table-row table:style-name="表格2.1">
          <table:table-cell table:style-name="表格2.A1" office:value-type="string">
            <text:p text:style-name="Text_20_body"><text:span text:style-name="T4">導師晤談日期:</text:span><text:span text:style-name="T8"> <text:s text:c="4"/></text:span><text:span text:style-name="T4">年</text:span><text:span text:style-name="T8"> <text:s text:c="3"/></text:span><text:span text:style-name="T4">月</text:span><text:span text:style-name="T8"> <text:s text:c="3"/></text:span><text:span text:style-name="T4">日 <text:s text:c="5"/>□第一次晤談 <text:s text:c="4"/>□第二次晤談</text:span></text:p>
          </table:table-cell>
        </table:table-row>
        <table:table-row table:style-name="表格2.3">
          <table:table-cell table:style-name="表格2.A3" office:value-type="string">
            <text:p text:style-name="P4">晤談內容:</text:p>
          </table:table-cell>
        </table:table-row>
        <table:table-row table:style-name="表格2.4">
          <table:table-cell table:style-name="表格2.A1" office:value-type="string">
            <text:p text:style-name="Text_20_body"><text:span text:style-name="T4">導師簽名:</text:span><text:span text:style-name="T8"> <text:s text:c="23"/>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-WinCharSetFFFF-H" svg:font-family="標楷體-WinCharSetFFFF-H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Text_20_body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Text_20_body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Text_20_body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網際網路連結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style:font-name-asian="標楷體" style:font-name-complex="標楷體-WinCharSetFFFF-H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高教深耕計畫附錄1「提升高教公共性：完善就學協助機制，有效促進社會流動」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initial-creator>Admin</meta:initial-creator>
    <meta:creation-date>2022-11-15T14:51:00</meta:creation-date>
    <dc:date>2022-11-15T15:05:56.619000000</dc:date>
    <meta:print-date>2019-08-28T14:00:00</meta:print-date>
    <meta:editing-cycles>3</meta:editing-cycles>
    <meta:editing-duration>PT1M25S</meta:editing-duration>
    <meta:document-statistic meta:table-count="2" meta:image-count="0" meta:object-count="0" meta:page-count="4" meta:paragraph-count="33" meta:word-count="571" meta:character-count="785" meta:non-whitespace-character-count="604"/>
    <meta:generator>LibreOffice/6.2.7.1$Windows_X86_64 LibreOffice_project/23edc44b61b830b7d749943e020e96f5a7df63bf</meta:generator>
  </office:meta>
</office:document-meta>
</file>