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2cm" fo:margin-left="0.415cm" table:align="left" style:writing-mode="lr-tb"/>
    </style:style>
    <style:style style:name="表格1.A" style:family="table-column">
      <style:table-column-properties style:column-width="8.467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80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16cm" table:align="center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4.426cm"/>
    </style:style>
    <style:style style:name="表格2.C" style:family="table-column">
      <style:table-column-properties style:column-width="4.427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0.40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54cm" fo:keep-together="auto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35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6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margin-left="1.849cm" fo:margin-right="0cm" style:line-height-at-least="0cm" fo:text-align="center" style:justify-single-word="false" fo:text-indent="-1.849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cm" fo:margin-right="0cm" style:line-height-at-leas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9.10000038146973pt" style:font-name-asian="標楷體" style:font-size-asian="8pt" style:font-name-complex="標楷體" style:font-size-complex="9.1000003814697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華康儷粗黑" fo:font-size="10.5pt" style:font-name-asian="華康儷粗黑" style:font-size-asian="10.5pt" style:font-name-complex="標楷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財務金融學系學程證明申請書</text:p>
      <text:p text:style-name="P10">學號：</text:p>
      <text:p text:style-name="P10">姓名：</text:p>
      <text:p text:style-name="P10">申請項目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領域名稱</text:p>
          </table:table-cell>
          <table:table-cell table:style-name="表格1.B1" office:value-type="string">
            <text:p text:style-name="P1">已修習及格課程</text:p>
          </table:table-cell>
        </table:table-row>
        <table:table-row table:style-name="表格1.2">
          <table:table-cell table:style-name="表格1.A1" office:value-type="string">
            <text:p text:style-name="P3">□財金英語學程</text:p>
            <text:p text:style-name="P3">□財金法律學程</text:p>
            <text:p text:style-name="P3">□財金會計學程</text:p>
            <text:p text:style-name="P3">□財金經濟學程</text:p>
            <text:p text:style-name="P3">□財金資管學程</text:p>
            <text:p text:style-name="P3">□財金企管學程</text:p>
            <text:p text:style-name="P3">□公司理財學程</text:p>
            <text:p text:style-name="P3">□金融機構經管與風險控管學程</text:p>
            <text:p text:style-name="P3">□投資管理與金融創新學程</text:p>
            <text:p text:style-name="P3">□金融科技學程</text:p>
          </table:table-cell>
          <table:table-cell table:style-name="表格1.B2" office:value-type="string">
            <text:p text:style-name="P2"/>
          </table:table-cell>
        </table:table-row>
      </table:table>
      <text:p text:style-name="P9">註：請附上歷年成績單</text:p>
      <text:p text:style-name="P11"/>
      <text:p text:style-name="P4">申請人簽名：___________ <text:s text:c="3"/>申請日期期：____年___月___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審　核　結　果</text:p>
          </table:table-cell>
          <table:table-cell table:style-name="表格2.B1" table:number-columns-spanned="3" office:value-type="string">
            <text:p text:style-name="P6">□ 同　意</text:p>
            <text:p text:style-name="P6">□ 不同意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承辦人簽章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主任簽章</text:p>
          </table:table-cell>
          <table:table-cell table:style-name="表格2.D2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財務金融學系學程學分證明申請書</dc:title>
    <meta:initial-creator>Admin</meta:initial-creator>
    <meta:creation-date>2009-07-06T14:07:00</meta:creation-date>
    <dc:date>2017-03-30T11:08:38.428000000</dc:date>
    <meta:editing-cycles>9</meta:editing-cycles>
    <meta:editing-duration>PT23M50S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23" meta:word-count="172" meta:character-count="199" meta:non-whitespace-character-count="189"/>
  </office:meta>
</office:document-meta>
</file>