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華康粗黑體" style:font-name-asian="華康粗黑體" fo:font-size="16pt" style:font-size-asian="16pt" fo:background-color="#FFFFFF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56" style:family="table-column">
      <style:table-column-properties style:column-width="1.4777in" style:use-optimal-column-width="false"/>
    </style:style>
    <style:style style:name="TableColumn57" style:family="table-column">
      <style:table-column-properties style:column-width="4.6513in" style:use-optimal-column-width="false"/>
    </style:style>
    <style:style style:name="Table55" style:family="table">
      <style:table-properties style:width="6.1291in" fo:margin-left="0in" table:align="center"/>
    </style:style>
    <style:style style:name="TableRow58" style:family="table-row">
      <style:table-row-properties style:min-row-height="0.1805in" style:use-optimal-row-height="false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0.180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fo:font-size="14pt" style:font-size-asian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text-indent="0.0868in"/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1805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180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180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180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1805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180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180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1805in" style:use-optimal-row-height="false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0" style:parent-style-name="內文" style:list-style-name="LFO1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中正大學財務金融研究所</text:p>
      <text:p text:style-name="P3"><text:span text:style-name="T4">博士論文初稿評審表</text:span></text:p>
      <text:p text:style-name="P5"/>
      <text:p text:style-name="P6"><text:span text:style-name="T7">評審委員姓名：</text:span><text:span text:style-name="T8"><text:s text:c="21"/></text:span><text:span text:style-name="T9">是否為指導教授？</text:span><text:span text:style-name="T10"><text:s/></text:span><text:span text:style-name="T11">□是</text:span><text:span text:style-name="T12"><text:s text:c="3"/></text:span><text:span text:style-name="T13">□否</text:span></text:p>
      <text:p text:style-name="P14"/>
      <text:p text:style-name="P15"><text:span text:style-name="T16">論文題目：</text:span><text:span text:style-name="T17"><text:s/></text:span><text:span text:style-name="T18"><text:s text:c="52"/></text:span></text:p>
      <text:p text:style-name="P19"><text:s text:c="58"/></text:p>
      <text:p text:style-name="P20"><text:span text:style-name="T21">論文大綱提出人姓名：</text:span><text:span text:style-name="T22"><text:s text:c="17"/></text:span><text:span text:style-name="T23"><text:s text:c="21"/></text:span><text:span text:style-name="T24"><text:s text:c="5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/></text:span></text:p>
      <text:p text:style-name="P37"><text:span text:style-name="T38">時間：</text:span><text:span text:style-name="T39"><text:tab/></text:span><text:span text:style-name="T40"><text:tab/><text:s/></text:span><text:span text:style-name="T41">學年度</text:span><text:span text:style-name="T42"><text:tab/><text:s text:c="2"/></text:span><text:span text:style-name="T43">學期</text:span><text:span text:style-name="T44"><text:s text:c="4"/></text:span><text:span text:style-name="T45">月</text:span><text:span text:style-name="T46"><text:s text:c="4"/></text:span><text:span text:style-name="T47">日</text:span><text:span text:style-name="T48"><text:s text:c="5"/></text:span><text:span text:style-name="T49">時至</text:span><text:span text:style-name="T50"><text:s text:c="5"/></text:span><text:span text:style-name="T51">時</text:span></text:p>
      <text:p text:style-name="P52"><text:s text:c="6"/>□初次發表<text:tab/><text:tab/>□第二次發表<text:tab/>□第三次發表（限更換題目者）</text:p>
      <text:p text:style-name="P53"/>
      <text:p text:style-name="P54">論文評審員，請就下面各項目予以評審：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評審項目</text:p>
          </table:table-cell>
          <table:table-cell table:style-name="TableCell61">
            <text:p text:style-name="P62">評審標準</text:p>
          </table:table-cell>
        </table:table-row>
        <table:table-row table:style-name="TableRow63">
          <table:table-cell table:style-name="TableCell64">
            <text:p text:style-name="P65">是否符合財金專業領域</text:p>
          </table:table-cell>
          <table:table-cell table:style-name="TableCell66">
            <text:p text:style-name="P67">□吻合<text:s text:c="3"/>□不吻合</text:p>
          </table:table-cell>
        </table:table-row>
        <table:table-row table:style-name="TableRow68">
          <table:table-cell table:style-name="TableCell69">
            <text:p text:style-name="P70">題目與研究內容</text:p>
          </table:table-cell>
          <table:table-cell table:style-name="TableCell71">
            <text:p text:style-name="P72"><text:s/>□吻合<text:s text:c="6"/>□尚吻合<text:s text:c="4"/>□不大吻合<text:s text:c="2"/>□不對題</text:p>
          </table:table-cell>
        </table:table-row>
        <table:table-row table:style-name="TableRow73">
          <table:table-cell table:style-name="TableCell74">
            <text:p text:style-name="P75">研<text:s/>究<text:s/>動<text:s/>機</text:p>
          </table:table-cell>
          <table:table-cell table:style-name="TableCell76">
            <text:p text:style-name="P77"><text:s/>□明確<text:s/><text:s text:c="5"/>□尚明確<text:s text:c="4"/>□不大明確<text:s text:c="2"/>□不明確</text:p>
          </table:table-cell>
        </table:table-row>
        <table:table-row table:style-name="TableRow78">
          <table:table-cell table:style-name="TableCell79">
            <text:p text:style-name="P80">研<text:s/>究<text:s/>方<text:s/>法</text:p>
          </table:table-cell>
          <table:table-cell table:style-name="TableCell81">
            <text:p text:style-name="P82"><text:s/>□突出<text:s text:c="6"/>□佳<text:s text:c="8"/>□尚可<text:s text:c="6"/>□差</text:p>
          </table:table-cell>
        </table:table-row>
        <table:table-row table:style-name="TableRow83">
          <table:table-cell table:style-name="TableCell84">
            <text:p text:style-name="P85">研<text:s/>究<text:s/>結<text:s/>構</text:p>
          </table:table-cell>
          <table:table-cell table:style-name="TableCell86">
            <text:p text:style-name="P87"><text:s/>□井然有序<text:s text:c="2"/>□尚有條理<text:s text:c="2"/>□有點亂<text:s text:c="4"/>□差<text:s text:c="3"/></text:p>
          </table:table-cell>
        </table:table-row>
        <table:table-row table:style-name="TableRow88">
          <table:table-cell table:style-name="TableCell89">
            <text:p text:style-name="P90">潛<text:s/>在<text:s/>貢<text:s/>獻</text:p>
          </table:table-cell>
          <table:table-cell table:style-name="TableCell91">
            <text:p text:style-name="P92"><text:s/>□甚高<text:s text:c="6"/>□高<text:s text:c="8"/>□尚可<text:s text:c="6"/>□差</text:p>
          </table:table-cell>
        </table:table-row>
        <table:table-row table:style-name="TableRow93">
          <table:table-cell table:style-name="TableCell94">
            <text:p text:style-name="P95">基<text:s/>本<text:s/>觀<text:s/>念</text:p>
          </table:table-cell>
          <table:table-cell table:style-name="TableCell96">
            <text:p text:style-name="P97"><text:s/>□甚佳<text:s text:c="6"/>□佳<text:s text:c="8"/>□可<text:s text:c="8"/>□差</text:p>
          </table:table-cell>
        </table:table-row>
        <table:table-row table:style-name="TableRow98">
          <table:table-cell table:style-name="TableCell99">
            <text:p text:style-name="P100">文<text:s/>獻<text:s/>參<text:s/>考</text:p>
          </table:table-cell>
          <table:table-cell table:style-name="TableCell101">
            <text:p text:style-name="P102"><text:s/>□方向正確<text:s text:c="2"/>□尚可<text:s text:c="6"/>□不大正確<text:s/><text:s/>□錯誤</text:p>
          </table:table-cell>
        </table:table-row>
        <table:table-row table:style-name="TableRow103">
          <table:table-cell table:style-name="TableCell104">
            <text:p text:style-name="P105">表<text:s/>達<text:s/>方<text:s/>式</text:p>
          </table:table-cell>
          <table:table-cell table:style-name="TableCell106">
            <text:p text:style-name="P107"><text:s/>□甚佳<text:s text:c="6"/>□佳<text:s text:c="8"/>□可<text:s text:c="8"/>□差</text:p>
          </table:table-cell>
        </table:table-row>
      </table:table>
      <text:p text:style-name="P108"/>
      <text:p text:style-name="P109">評審結果：<text:tab/>□<text:s/>甚佳並予通過<text:tab/>□<text:s/>佳並予通過<text:tab/><text:tab/>□<text:s/>差並不予通過</text:p>
      <text:list text:style-name="LFO1" text:continue-numbering="true">
        <text:list-item>
          <text:p text:style-name="P110"><text:span text:style-name="T111"><draw:connector draw:type="line" svg:x1="3.33472in" svg:y1="0.20278in" svg:x2="5.75208in" svg:y2="0.20347in" draw:z-index="251659264" draw:id="id0" draw:style-name="a0" draw:name="直線接點 2" text:anchor-type="paragraph"><svg:title/><svg:desc/></draw:connector></text:span><text:span text:style-name="T112">有條件勉予通過，條件：</text:span><text:span text:style-name="T113"><text:s text:c="24"/></text:span></text:p>
        </text:list-item>
      </text:list>
      <text:p text:style-name="P114"><text:s text:c="8"/></text:p>
      <text:p text:style-name="P115"><text:span text:style-name="T116"><draw:connector draw:type="line" svg:x1="0.91806in" svg:y1="0.24653in" svg:x2="5.75208in" svg:y2="0.24722in" draw:z-index="251660288" draw:id="id1" draw:style-name="a1" draw:name="直線接點 1" text:anchor-type="paragraph"><svg:title/><svg:desc/></draw:connector></text:span><text:span text:style-name="T117">其他意見：</text:span><text:span text:style-name="T118"><text:s text:c="50"/></text:span></text:p>
      <text:p text:style-name="P119"><text:span text:style-name="T120"><text:s text:c="8"/></text:span><text:span text:style-name="T121"><text:s/></text:span><text:span text:style-name="T122"><text:s text:c="39"/></text:span><text:span text:style-name="T123"><text:s/></text:span><text:span text:style-name="T124"><text:s text:c="9"/></text:span></text:p>
      <text:p text:style-name="P125"><text:span text:style-name="T126"><text:s text:c="9"/></text:span><text:span text:style-name="T127"><text:s text:c="49"/></text:span><text:span text:style-name="T128"><text:s/></text:span></text:p>
      <text:p text:style-name="P129"><text:s text:c="7"/></text:p>
      <text:p text:style-name="P130"><text:span text:style-name="T131">評審委員簽名：</text:span><text:span text:style-name="T132"><text:s text:c="22"/></text:span><text:span text:style-name="T133"><text:s text:c="6"/></text:span><text:span text:style-name="T134">日期：</text:span><text:span text:style-name="T135"><text:s text:c="4"/></text:span><text:span text:style-name="T136">／</text:span><text:span text:style-name="T137"><text:s text:c="4"/></text:span><text:span text:style-name="T138">／</text:span><text:span text:style-name="T139"><text:s text:c="5"/></text:span></text:p>
      <text:p text:style-name="P140"/>
      <text:p text:style-name="P141"/>
      <text:p text:style-name="P1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9-28T07:38:00Z</meta:creation-date>
    <dc:date>2021-09-28T07:38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