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圓體" style:font-name-asian="華康粗圓體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華康粗圓體" style:font-name-asian="華康粗圓體" fo:font-size="25pt" style:font-size-asian="25pt" style:font-size-complex="25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indent="1.12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正大學財務金融研究所</text:p>
      <text:p text:style-name="P2">□碩士 <text:s/>□博士 學位考試成績評分表</text:p>
      <text:p text:style-name="P3"/>
      <text:p text:style-name="P4"/>
      <text:p text:style-name="內文"><text:span text:style-name="T5">考生姓名：</text:span><text:span text:style-name="T6"><text:s text:c="36"/></text:span></text:p>
      <text:p text:style-name="P7"><text:s text:c="7"/></text:p>
      <text:p text:style-name="P8"/>
      <text:p text:style-name="內文"><text:span text:style-name="T9">論文題目：</text:span><text:span text:style-name="T10"><text:s text:c="36"/></text:span><text:span text:style-name="T11"><text:s/></text:span></text:p>
      <text:p text:style-name="P12"/>
      <text:p text:style-name="P13"/>
      <text:p text:style-name="內文"><text:span text:style-name="T14">考試成績：</text:span><text:span text:style-name="T15"><text:s text:c="36"/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考試委員簽名：</text:span><text:span text:style-name="T23"><text:s text:c="23"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財務金融研究所</dc:title>
    <dc:description/>
    <dc:subject/>
    <meta:initial-creator>CCU</meta:initial-creator>
    <dc:creator>macy CHEN</dc:creator>
    <meta:creation-date>2022-07-26T07:47:00Z</meta:creation-date>
    <dc:date>2022-07-26T07:48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