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0.1125in"/>
    </style:style>
    <style:style style:name="TableColumn7" style:family="table-column">
      <style:table-column-properties style:column-width="0.7736in"/>
    </style:style>
    <style:style style:name="TableColumn8" style:family="table-column">
      <style:table-column-properties style:column-width="2.2854in"/>
    </style:style>
    <style:style style:name="TableColumn9" style:family="table-column">
      <style:table-column-properties style:column-width="0.0041in"/>
    </style:style>
    <style:style style:name="Table3" style:family="table">
      <style:table-properties style:width="6.1256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vertical-align="baseline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vertical-align="baseline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baseline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vertical-align="baseline"/>
      <style:text-properties fo:font-size="14pt" style:font-size-asian="14pt" style:font-size-complex="14pt"/>
    </style:style>
    <style:style style:name="TableRow19" style:family="table-row">
      <style:table-row-properties style:min-row-height="1.022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baseline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vertical-align="baseline"/>
      <style:text-properties fo:font-size="14pt" style:font-size-asian="14pt" style:font-size-complex="14pt"/>
    </style:style>
    <style:style style:name="TableRow24" style:family="table-row">
      <style:table-row-properties style:min-row-height="1.109in"/>
    </style:style>
    <style:style style:name="P25" style:parent-style-name="內文" style:family="paragraph">
      <style:paragraph-properties style:vertical-align="baseline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vertical-align="baseline"/>
      <style:text-properties fo:font-size="14pt" style:font-size-asian="14pt" style:font-size-complex="14pt"/>
    </style:style>
    <style:style style:name="TableRow28" style:family="table-row">
      <style:table-row-properties style:min-row-height="1.250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vertical-align="baseline" fo:margin-top="0.125in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vertical-align="baseline" fo:margin-top="0.125in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3312in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vertical-align="baseline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ableRow48" style:family="table-row">
      <style:table-row-properties style:min-row-height="1.2506in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vertical-align="baseline" fo:margin-top="0.125in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vertical-align="baseline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vertical-align="baseline" fo:margin-top="0.125in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vertical-align="baseline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text-properties fo:font-size="16pt" style:font-size-asian="16pt" style:font-size-complex="16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中正大學財務金融研究所 論文題目異動審核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<text:s/><text:s/>號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姓<text:s/><text:s/>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rows-spanned="2">
            <text:p text:style-name="P21">論文題目</text:p>
          </table:table-cell>
          <table:table-cell table:style-name="TableCell22" table:number-columns-spanned="4">
            <text:p text:style-name="P23">原題目：</text:p>
          </table:table-cell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4">
            <text:p text:style-name="P27">修改後題目：</text:p>
          </table:table-cell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6">
            <text:p text:style-name="P30"><text:span text:style-name="T31">學生簽名：</text:span><text:span text:style-name="T32"><text:s/></text:span><text:span text:style-name="T33"><text:s text:c="14"/></text:span></text:p>
            <text:p text:style-name="P34"><text:span text:style-name="T35">日期：</text:span><text:span text:style-name="T36"><text:s/></text:span><text:span text:style-name="T37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<text:span text:style-name="T41">學位論文是否符合財金專業領域：</text:span><text:span text:style-name="T42">□</text:span><text:span text:style-name="T43">符合</text:span><text:span text:style-name="T44"><text:s/></text:span><text:span text:style-name="T45"><text:s text:c="3"/></text:span><text:span text:style-name="T46">□</text:span><text:span text:style-name="T47">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指導教授：</text:span><text:span text:style-name="T52"><text:s/></text:span><text:span text:style-name="T53"><text:s text:c="14"/></text:span></text:p>
            <text:p text:style-name="P54"><text:span text:style-name="T55">日期：</text:span><text:span text:style-name="T56"><text:s/></text:span><text:span text:style-name="T57"><text:s text:c="18"/></text:span>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主任：</text:span><text:span text:style-name="T61"><text:s/></text:span><text:span text:style-name="T62"><text:s text:c="15"/></text:span></text:p>
            <text:p text:style-name="P63"><text:span text:style-name="T64">日期：</text:span><text:span text:style-name="T65"><text:s/></text:span><text:span text:style-name="T66"><text:s text:c="17"/></text:span></text:p>
          </table:table-cell>
          <table:covered-table-cell/>
          <table:covered-table-cell/>
        </table:table-row>
      </table:table>
      <text:p text:style-name="P67"/>
      <text:p text:style-name="P68"/>
      <text:p text:style-name="P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macy CHEN</dc:creator>
    <meta:creation-date>2022-07-26T07:45:00Z</meta:creation-date>
    <dc:date>2022-07-26T07:45:00Z</dc:date>
    <meta:print-date>2021-09-27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