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fo:background-color="#FFFFFF"/>
    </style:style>
    <style:style style:name="P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line-height-at-least="0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olumn55" style:family="table-column">
      <style:table-column-properties style:column-width="1.4777in" style:use-optimal-column-width="false"/>
    </style:style>
    <style:style style:name="TableColumn56" style:family="table-column">
      <style:table-column-properties style:column-width="4.6513in" style:use-optimal-column-width="false"/>
    </style:style>
    <style:style style:name="Table54" style:family="table">
      <style:table-properties style:width="6.1291in" fo:margin-left="0in" table:align="center"/>
    </style:style>
    <style:style style:name="TableRow57" style:family="table-row">
      <style:table-row-properties style:min-row-height="0.1805in" style:use-optimal-row-height="false"/>
    </style:style>
    <style:style style:name="TableCell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1805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70C0" fo:font-size="14pt" style:font-size-asian="14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 fo:text-indent="0.0868in"/>
      <style:text-properties style:font-name="標楷體" style:font-name-asian="標楷體" fo:font-weight="bold" style:font-weight-asian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1805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1805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1805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1805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1805in" style:use-optimal-row-height="false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1805in" style:use-optimal-row-height="false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1805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1805in" style:use-optimal-row-height="false"/>
    </style:style>
    <style:style style:name="TableCell10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9" style:parent-style-name="內文" style:list-style-name="LFO1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style:line-height-at-least="0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國立中正大學財務金融研究所</text:p>
      <text:p text:style-name="P3">論文大綱評審表</text:p>
      <text:p text:style-name="P4"/>
      <text:p text:style-name="P5"><text:span text:style-name="T6">評審委員姓名：</text:span><text:span text:style-name="T7"><text:s text:c="21"/></text:span><text:span text:style-name="T8">是否為指導教授？</text:span><text:span text:style-name="T9"><text:s/></text:span><text:span text:style-name="T10">□是</text:span><text:span text:style-name="T11"><text:s text:c="3"/></text:span><text:span text:style-name="T12">□否</text:span></text:p>
      <text:p text:style-name="P13"/>
      <text:p text:style-name="P14"><text:span text:style-name="T15">論文題目：</text:span><text:span text:style-name="T16"><text:s/></text:span><text:span text:style-name="T17"><text:s text:c="52"/></text:span></text:p>
      <text:p text:style-name="P18"><text:s text:c="58"/></text:p>
      <text:p text:style-name="P19"><text:span text:style-name="T20">論文大綱提出人姓名：</text:span><text:span text:style-name="T21"><text:s text:c="17"/></text:span><text:span text:style-name="T22"><text:s text:c="21"/></text:span><text:span text:style-name="T23"><text:s text:c="5"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/></text:span></text:p>
      <text:p text:style-name="P36"><text:span text:style-name="T37">時間：</text:span><text:span text:style-name="T38"><text:tab/></text:span><text:span text:style-name="T39"><text:tab/><text:s/></text:span><text:span text:style-name="T40">學年度</text:span><text:span text:style-name="T41"><text:tab/><text:s text:c="2"/></text:span><text:span text:style-name="T42">學期</text:span><text:span text:style-name="T43"><text:s text:c="4"/></text:span><text:span text:style-name="T44">月</text:span><text:span text:style-name="T45"><text:s text:c="4"/></text:span><text:span text:style-name="T46">日</text:span><text:span text:style-name="T47"><text:s text:c="5"/></text:span><text:span text:style-name="T48">時至</text:span><text:span text:style-name="T49"><text:s text:c="5"/></text:span><text:span text:style-name="T50">時</text:span></text:p>
      <text:p text:style-name="P51"><text:s text:c="6"/>□初次發表<text:tab/><text:tab/>□第二次發表<text:tab/>□第三次發表（限更換題目者）</text:p>
      <text:p text:style-name="P52"/>
      <text:p text:style-name="P53">論文評審員，請就下面各項目予以評審：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評審項目</text:p>
          </table:table-cell>
          <table:table-cell table:style-name="TableCell60">
            <text:p text:style-name="P61">評審標準</text:p>
          </table:table-cell>
        </table:table-row>
        <table:table-row table:style-name="TableRow62">
          <table:table-cell table:style-name="TableCell63">
            <text:p text:style-name="P64">是否符合財金專業領域</text:p>
          </table:table-cell>
          <table:table-cell table:style-name="TableCell65">
            <text:p text:style-name="P66">□吻合<text:s text:c="3"/>□不吻合</text:p>
          </table:table-cell>
        </table:table-row>
        <table:table-row table:style-name="TableRow67">
          <table:table-cell table:style-name="TableCell68">
            <text:p text:style-name="P69">題目與研究內容</text:p>
          </table:table-cell>
          <table:table-cell table:style-name="TableCell70">
            <text:p text:style-name="P71"><text:s/>□吻合<text:s text:c="6"/>□尚吻合<text:s text:c="4"/>□不大吻合<text:s text:c="2"/>□不對題</text:p>
          </table:table-cell>
        </table:table-row>
        <table:table-row table:style-name="TableRow72">
          <table:table-cell table:style-name="TableCell73">
            <text:p text:style-name="P74">研<text:s/>究<text:s/>動<text:s/>機</text:p>
          </table:table-cell>
          <table:table-cell table:style-name="TableCell75">
            <text:p text:style-name="P76"><text:s/>□明確<text:s/><text:s text:c="5"/>□尚明確<text:s text:c="4"/>□不大明確<text:s text:c="2"/>□不明確</text:p>
          </table:table-cell>
        </table:table-row>
        <table:table-row table:style-name="TableRow77">
          <table:table-cell table:style-name="TableCell78">
            <text:p text:style-name="P79">研<text:s/>究<text:s/>方<text:s/>法</text:p>
          </table:table-cell>
          <table:table-cell table:style-name="TableCell80">
            <text:p text:style-name="P81"><text:s/>□突出<text:s text:c="6"/>□佳<text:s text:c="8"/>□尚可<text:s text:c="6"/>□差</text:p>
          </table:table-cell>
        </table:table-row>
        <table:table-row table:style-name="TableRow82">
          <table:table-cell table:style-name="TableCell83">
            <text:p text:style-name="P84">研<text:s/>究<text:s/>結<text:s/>構</text:p>
          </table:table-cell>
          <table:table-cell table:style-name="TableCell85">
            <text:p text:style-name="P86"><text:s/>□井然有序<text:s text:c="2"/>□尚有條理<text:s text:c="2"/>□有點亂<text:s text:c="4"/>□差<text:s text:c="3"/></text:p>
          </table:table-cell>
        </table:table-row>
        <table:table-row table:style-name="TableRow87">
          <table:table-cell table:style-name="TableCell88">
            <text:p text:style-name="P89">潛<text:s/>在<text:s/>貢<text:s/>獻</text:p>
          </table:table-cell>
          <table:table-cell table:style-name="TableCell90">
            <text:p text:style-name="P91"><text:s/>□甚高<text:s text:c="6"/>□高<text:s text:c="8"/>□尚可<text:s text:c="6"/>□差</text:p>
          </table:table-cell>
        </table:table-row>
        <table:table-row table:style-name="TableRow92">
          <table:table-cell table:style-name="TableCell93">
            <text:p text:style-name="P94">基<text:s/>本<text:s/>觀<text:s/>念</text:p>
          </table:table-cell>
          <table:table-cell table:style-name="TableCell95">
            <text:p text:style-name="P96"><text:s/>□甚佳<text:s text:c="6"/>□佳<text:s text:c="8"/>□可<text:s text:c="8"/>□差</text:p>
          </table:table-cell>
        </table:table-row>
        <table:table-row table:style-name="TableRow97">
          <table:table-cell table:style-name="TableCell98">
            <text:p text:style-name="P99">文<text:s/>獻<text:s/>參<text:s/>考</text:p>
          </table:table-cell>
          <table:table-cell table:style-name="TableCell100">
            <text:p text:style-name="P101"><text:s/>□方向正確<text:s text:c="2"/>□尚可<text:s text:c="6"/>□不大正確<text:s/><text:s/>□錯誤</text:p>
          </table:table-cell>
        </table:table-row>
        <table:table-row table:style-name="TableRow102">
          <table:table-cell table:style-name="TableCell103">
            <text:p text:style-name="P104">表<text:s/>達<text:s/>方<text:s/>式</text:p>
          </table:table-cell>
          <table:table-cell table:style-name="TableCell105">
            <text:p text:style-name="P106"><text:s/>□甚佳<text:s text:c="6"/>□佳<text:s text:c="8"/>□可<text:s text:c="8"/>□差</text:p>
          </table:table-cell>
        </table:table-row>
      </table:table>
      <text:p text:style-name="P107"/>
      <text:p text:style-name="P108">評審結果：<text:tab/>□<text:s/>甚佳並予通過<text:tab/>□<text:s/>佳並予通過<text:tab/><text:tab/>□<text:s/>差並不予通過</text:p>
      <text:list text:style-name="LFO1" text:continue-numbering="true">
        <text:list-item>
          <text:p text:style-name="P109"><text:span text:style-name="T110"><draw:connector draw:type="line" svg:x1="3.33472in" svg:y1="0.20278in" svg:x2="5.75208in" svg:y2="0.20347in" draw:z-index="251659264" draw:id="id0" draw:style-name="a0" draw:name="直線接點 2" text:anchor-type="paragraph"><svg:title/><svg:desc/></draw:connector></text:span><text:span text:style-name="T111">有條件勉予通過，條件：</text:span><text:span text:style-name="T112"><text:s text:c="24"/></text:span></text:p>
        </text:list-item>
      </text:list>
      <text:p text:style-name="P113"><text:s text:c="8"/></text:p>
      <text:p text:style-name="P114"><text:span text:style-name="T115"><draw:connector draw:type="line" svg:x1="0.91806in" svg:y1="0.24653in" svg:x2="5.75208in" svg:y2="0.24722in" draw:z-index="251660288" draw:id="id1" draw:style-name="a1" draw:name="直線接點 1" text:anchor-type="paragraph"><svg:title/><svg:desc/></draw:connector></text:span><text:span text:style-name="T116">其他意見：</text:span><text:span text:style-name="T117"><text:s text:c="50"/></text:span></text:p>
      <text:p text:style-name="P118"><text:span text:style-name="T119"><text:s text:c="8"/></text:span><text:span text:style-name="T120"><text:s/></text:span><text:span text:style-name="T121"><text:s text:c="39"/></text:span><text:span text:style-name="T122"><text:s/></text:span><text:span text:style-name="T123"><text:s text:c="9"/></text:span></text:p>
      <text:p text:style-name="P124"><text:span text:style-name="T125"><text:s text:c="9"/></text:span><text:span text:style-name="T126"><text:s text:c="49"/></text:span><text:span text:style-name="T127"><text:s/></text:span></text:p>
      <text:p text:style-name="P128"><text:s text:c="7"/></text:p>
      <text:p text:style-name="P129"><text:span text:style-name="T130">評審委員簽名：</text:span><text:span text:style-name="T131"><text:s text:c="22"/></text:span><text:span text:style-name="T132"><text:s text:c="6"/></text:span><text:span text:style-name="T133">日期：</text:span><text:span text:style-name="T134"><text:s text:c="4"/></text:span><text:span text:style-name="T135">／</text:span><text:span text:style-name="T136"><text:s text:c="4"/></text:span><text:span text:style-name="T137">／</text:span><text:span text:style-name="T138"><text:s text:c="5"/></text:span></text:p>
      <text:p text:style-name="P139"/>
      <text:p text:style-name="P140"/>
      <text:p text:style-name="P14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9-28T07:28:00Z</meta:creation-date>
    <dc:date>2021-09-28T07:28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21" meta:row-count="7" meta:non-whitespace-character-count="871"/>
  </office:meta>
</office:document-meta>
</file>