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02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1048in"/>
    </style:style>
    <style:style style:name="TableColumn14" style:family="table-column">
      <style:table-column-properties style:column-width="0.3687in"/>
    </style:style>
    <style:style style:name="TableColumn15" style:family="table-column">
      <style:table-column-properties style:column-width="1.018in"/>
    </style:style>
    <style:style style:name="TableColumn16" style:family="table-column">
      <style:table-column-properties style:column-width="0.7416in"/>
    </style:style>
    <style:style style:name="TableColumn17" style:family="table-column">
      <style:table-column-properties style:column-width="1.2041in"/>
    </style:style>
    <style:style style:name="TableColumn18" style:family="table-column">
      <style:table-column-properties style:column-width="0.6319in"/>
    </style:style>
    <style:style style:name="TableColumn19" style:family="table-column">
      <style:table-column-properties style:column-width="1.5631in"/>
    </style:style>
    <style:style style:name="Table10" style:family="table">
      <style:table-properties style:width="6.6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5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7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1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96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學年度第二學期視訊學位考試申請表</text:p>
      <text:p text:style-name="P2"><text:span text:style-name="T3">申請人</text:span><text:span text:style-name="T4">簽章</text:span><text:span text:style-name="T5">：<text:s/></text:span><text:span text:style-name="T6"><text:s/></text:span><text:span text:style-name="T7"><text:s/></text:span><text:span text:style-name="T8"><text:s text:c="8"/>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系 <text:s text:c="3"/>所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考試日期</text:p>
          </table:table-cell>
          <table:covered-table-cell/>
          <table:table-cell table:style-name="TableCell36" table:number-columns-spanned="4">
            <text:p text:style-name="P37">民國 <text:s text:c="2"/>年 <text:s text:c="2"/>月 <text:s/>日<text:s/></text:p>
          </table:table-cell>
          <table:covered-table-cell/>
          <table:covered-table-cell/>
          <table:covered-table-cell/>
          <table:table-cell table:style-name="TableCell38">
            <text:p text:style-name="P39">考試地點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遠距參與人員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現場參與人員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申請原因：</text:p>
            <text:p text:style-name="P55">□因疫情影響，減少移動並避免群聚，以降低感染風險。</text:p>
            <text:p text:style-name="內文"><text:span text:style-name="T56">□</text:span><text:span text:style-name="T57">參與人員共<text:s/></text:span><text:span text:style-name="T58"><text:s text:c="6"/></text:span><text:span text:style-name="T59"><text:s/>人，超過防疫規定。</text:span></text:p>
            <text:p text:style-name="P60">□其他（請詳述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系所承辦人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指導教授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系所主管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院<text:s text:c="4"/>長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教學組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教 務 長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>1.依本校研究生學位授予辦法第九條第二款規定：口試應公開舉行，須於事前公佈口試時間、地點、論文題目及口試 委員名單。口試以面試為原則，各研究所須以視訊方式辦理者應事先簽請教務長核准，且需全程錄影與存查。</text:p>
      <text:p text:style-name="P90">2.本表僅提供於嚴重特殊傳染性肺炎疫情期間使用，並依規定全程錄影與存查。</text:p>
      <text:soft-page-break/>
      <text:p text:style-name="P91"><text:span text:style-name="T92">3.教務處將視疫情狀況及教育部公告滾動修正並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macy CHEN</dc:creator>
    <meta:creation-date>2022-07-26T07:16:00Z</meta:creation-date>
    <dc:date>2022-07-26T07:16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76" meta:row-count="2" meta:non-whitespace-character-count="321"/>
  </office:meta>
</office:document-meta>
</file>