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3.0423in"/>
    </style:style>
    <style:style style:name="Table9" style:family="table">
      <style:table-properties style:width="6.867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P195" style:parent-style-name="內文" style:family="paragraph">
      <style:paragraph-properties fo:line-height="0.3333in"/>
      <style:text-properties style:font-name="標楷體" style:font-name-asian="標楷體"/>
    </style:style>
    <style:style style:name="P196" style:parent-style-name="內文" style:family="paragraph">
      <style:paragraph-properties fo:line-height="0.25in"/>
      <style:text-properties style:font-name="華康宗楷體W7" style:font-name-asian="華康宗楷體W7"/>
    </style:style>
    <style:style style:name="P197" style:parent-style-name="內文" style:family="paragraph">
      <style:paragraph-properties fo:line-height="0.25in"/>
      <style:text-properties style:font-name="華康宗楷體W7" style:font-name-asian="華康宗楷體W7"/>
    </style:style>
    <style:style style:name="P198" style:parent-style-name="內文" style:family="paragraph">
      <style:paragraph-properties fo:line-height="0.25in"/>
      <style:text-properties style:font-name="華康宗楷體W7" style:font-name-asian="華康宗楷體W7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華康宗楷體W7" style:font-name-asian="華康宗楷體W7"/>
    </style:style>
    <style:style style:name="T201" style:parent-style-name="預設段落字型" style:family="text">
      <style:text-properties style:font-name="華康宗楷體W7" style:font-name-asian="華康宗楷體W7"/>
    </style:style>
    <style:style style:name="T202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華康宗楷體W7" style:font-name-asian="華康宗楷體W7"/>
    </style:style>
    <style:style style:name="T204" style:parent-style-name="預設段落字型" style:family="text">
      <style:text-properties style:font-name="華康宗楷體W7" style:font-name-asian="華康宗楷體W7"/>
    </style:style>
    <style:style style:name="T205" style:parent-style-name="預設段落字型" style:family="text">
      <style:text-properties style:font-name="華康宗楷體W7" style:font-name-asian="華康宗楷體W7"/>
    </style:style>
    <style:style style:name="T206" style:parent-style-name="預設段落字型" style:family="text">
      <style:text-properties style:font-name="華康宗楷體W7" style:font-name-asian="華康宗楷體W7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華康宗楷體W7" style:font-name-asian="華康宗楷體W7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華康宗楷體W7" style:font-name-asian="華康宗楷體W7"/>
    </style:style>
    <style:style style:name="T217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5in"/>
      <style:text-properties style:font-name="新細明體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華康宗楷體W7" style:font-name-asian="華康宗楷體W7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財務金融學系</text:span><text:span text:style-name="T3"><text:s/></text:span><text:span text:style-name="T4"><text:s text:c="9"/></text:span><text:span text:style-name="T5">型</text:span><text:span text:style-name="T6">助理</text:span><text:span text:style-name="T7"><text:s/>簽到表</text:span></text:p>
      <text:p text:style-name="P8">年級______<text:s/>學號/姓名______________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作日期</text:p>
          </table:table-cell>
          <table:table-cell table:style-name="TableCell17">
            <text:p text:style-name="P18">工作起迄時間</text:p>
          </table:table-cell>
          <table:table-cell table:style-name="TableCell19">
            <text:p text:style-name="P20">工作時數</text:p>
          </table:table-cell>
          <table:table-cell table:style-name="TableCell21">
            <text:p text:style-name="P22">工作內容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累計時數：__________<text:s/>學生簽名：__________________ 指導人簽名：____________________<text:s/></text:p>
      <text:p text:style-name="P196"/>
      <text:p text:style-name="P197">填表注意事項：</text:p>
      <text:p text:style-name="P198">※連續工作每4小時應休息1小時，連續工作6天應休息1天。</text:p>
      <text:p text:style-name="P199"><text:span text:style-name="T200">※請</text:span><text:span text:style-name="T201">「</text:span><text:span text:style-name="T202">按月</text:span><text:span text:style-name="T203">」</text:span><text:span text:style-name="T204">填報此工讀單，</text:span><text:span text:style-name="T205">勞僱型助理依規定扣除勞保及二代健保學生自提款項</text:span><text:span text:style-name="T206">。</text:span></text:p>
      <text:p text:style-name="P207"><text:span text:style-name="T208">※本表由工讀生親自填寫並經教師簽名後，於</text:span><text:span text:style-name="T209">隔月二</text:span><text:span text:style-name="T210">日</text:span><text:span text:style-name="T211">前</text:span><text:span text:style-name="T212">交系辦公室辦理請款事宜。</text:span><text:span text:style-name="T213">(</text:span><text:span text:style-name="T214">年度</text:span></text:p>
      <text:p text:style-name="P215"><text:span text:style-name="T216"><text:s text:c="2"/></text:span><text:span text:style-name="T217">請款截止日為：12月18日</text:span><text:span text:style-name="T218">)</text:span><text:span text:style-name="T219">。</text:span></text:p>
      <text:p text:style-name="P220">※分配之工讀時數若逾年度請款截止日，其未用畢之時數將無法再使用，請配合時間完成填</text:p>
      <text:p text:style-name="P221"><text:span text:style-name="T222"><text:s text:c="2"/></text:span><text:span text:style-name="T223">報及請款事宜。</text:span></text:p>
      <text:p text:style-name="P224"><text:span text:style-name="T225">※</text:span><text:span text:style-name="T226">塗改</text:span><text:span text:style-name="T227">處請簽名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務金融學系 研究生助學金 工讀簽到表</dc:title>
    <dc:subject/>
    <meta:initial-creator>ccu</meta:initial-creator>
    <dc:creator>Admin</dc:creator>
    <meta:creation-date>2022-08-09T05:55:00Z</meta:creation-date>
    <dc:date>2022-08-09T05:55:00Z</dc:date>
    <meta:print-date>2013-02-25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