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/>
    <style:font-face style:name="Mangal1" svg:font-family="Mangal"/>
    <style:font-face style:name="Times New Roman" svg:font-family="'Times New Roman', serif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7cm" table:align="left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5.741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5.997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0.974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5" style:family="table-row">
      <style:table-row-properties style:min-row-height="1.065cm"/>
    </style:style>
    <style:style style:name="表格1.B6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cm" table:align="left"/>
    </style:style>
    <style:style style:name="表格2.A" style:family="table-column">
      <style:table-column-properties style:column-width="8.498cm"/>
    </style:style>
    <style:style style:name="表格2.B" style:family="table-column">
      <style:table-column-properties style:column-width="8.502cm"/>
    </style:style>
    <style:style style:name="表格2.A1" style:family="table-cell">
      <style:table-cell-properties fo:padding="0.049cm" fo:border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style:line-height-at-least="0.494cm" fo:text-align="end" style:justify-single-word="false"/>
    </style:style>
    <style:style style:name="P4" style:family="paragraph" style:parent-style-name="Text_20_body">
      <style:paragraph-properties fo:margin-left="1.752cm" fo:margin-right="0cm" fo:text-indent="-1.752cm" style:auto-text-indent="false"/>
    </style:style>
    <style:style style:name="P5" style:family="paragraph" style:parent-style-name="Text_20_body">
      <style:paragraph-properties fo:margin-left="2.117cm" fo:margin-right="0cm" fo:text-indent="-0.847cm" style:auto-text-indent="false"/>
    </style:style>
    <style:style style:name="P6" style:family="paragraph" style:parent-style-name="Text_20_body">
      <style:paragraph-properties fo:text-align="center" style:justify-single-word="false" fo:break-before="page"/>
    </style:style>
    <style:style style:name="P7" style:family="paragraph" style:parent-style-name="Text_20_body">
      <style:paragraph-properties fo:margin-left="0cm" fo:margin-right="0cm" style:line-height-at-least="0.529cm" fo:text-align="end" style:justify-single-word="false" fo:text-indent="5.08cm" style:auto-text-indent="false"/>
    </style:style>
    <style:style style:name="P8" style:family="paragraph" style:parent-style-name="Text_20_body">
      <style:paragraph-properties fo:margin-left="0cm" fo:margin-right="0cm" style:line-height-at-least="0.529cm" fo:text-align="end" style:justify-single-word="false" fo:text-indent="2.54cm" style:auto-text-indent="false"/>
    </style:style>
    <style:style style:name="P9" style:family="paragraph" style:parent-style-name="Text_20_body">
      <style:paragraph-properties fo:margin-left="1.901cm" fo:margin-right="0cm" style:line-height-at-least="0.706cm" fo:text-align="justify" style:justify-single-word="false" fo:text-indent="-1.901cm" style:auto-text-indent="false"/>
    </style:style>
    <style:style style:name="P10" style:family="paragraph" style:parent-style-name="Text_20_body">
      <style:paragraph-properties fo:margin-left="1.75cm" fo:margin-right="0cm" style:line-height-at-least="0.706cm" fo:text-align="justify" style:justify-single-word="false" fo:text-indent="-1.75cm" style:auto-text-indent="false"/>
    </style:style>
    <style:style style:name="P11" style:family="paragraph" style:parent-style-name="Text_20_body">
      <style:paragraph-properties fo:margin-left="1.748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.693cm" fo:margin-right="0cm" style:line-height-at-least="0.706cm" fo:text-indent="-1.693cm" style:auto-text-indent="false"/>
    </style:style>
    <style:style style:name="P13" style:family="paragraph" style:parent-style-name="Text_20_body">
      <style:paragraph-properties fo:margin-left="1.693cm" fo:margin-right="0cm" style:line-height-at-least="0.706cm" fo:text-indent="0cm" style:auto-text-indent="false"/>
    </style:style>
    <style:style style:name="P14" style:family="paragraph" style:parent-style-name="Text_20_body">
      <style:paragraph-properties fo:margin-left="2.067cm" fo:margin-right="0cm" style:line-height-at-least="0.706cm" fo:text-indent="-0.374cm" style:auto-text-indent="false"/>
    </style:style>
    <style:style style:name="P15" style:family="paragraph" style:parent-style-name="Table_20_Contents">
      <style:paragraph-properties fo:margin-top="0cm" fo:margin-bottom="0.499cm" loext:contextual-spacing="false"/>
    </style:style>
    <style:style style:name="P16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17" style:family="paragraph" style:parent-style-name="Table_20_Contents">
      <style:paragraph-properties fo:margin-top="0cm" fo:margin-bottom="0.499cm" loext:contextual-spacing="false" style:line-height-at-least="0.706cm"/>
      <style:text-properties style:font-size-asian="14pt"/>
    </style:style>
    <style:style style:name="P18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size-asian="14pt"/>
    </style:style>
    <style:style style:name="P19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size-asian="14pt"/>
    </style:style>
    <style:style style:name="P2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size-asian="14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22" style:family="paragraph" style:parent-style-name="Table_20_Contents">
      <style:paragraph-properties fo:margin-top="0cm" fo:margin-bottom="0.499cm" loext:contextual-spacing="false" style:line-height-at-least="0.706cm"/>
    </style:style>
    <style:style style:name="P23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24" style:family="paragraph" style:parent-style-name="Table_20_Contents">
      <style:paragraph-properties fo:margin-top="0cm" fo:margin-bottom="0.499cm" loext:contextual-spacing="false" style:line-height-at-least="0.706cm" fo:text-align="end" style:justify-single-word="false"/>
    </style:style>
    <style:style style:name="P25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</style:style>
    <style:style style:name="T1" style:family="text">
      <style:text-properties style:font-name-asian="新細明體1" style:font-size-asian="16pt"/>
    </style:style>
    <style:style style:name="T2" style:family="text">
      <style:text-properties style:font-name-asian="新細明體1" style:font-size-asian="10pt"/>
    </style:style>
    <style:style style:name="T3" style:family="text">
      <style:text-properties style:font-name-asian="新細明體1" style:font-size-asian="14pt"/>
    </style:style>
    <style:style style:name="T4" style:family="text">
      <style:text-properties fo:font-size="16pt" fo:language="en" fo:country="US"/>
    </style:style>
    <style:style style:name="T5" style:family="text">
      <style:text-properties fo:font-size="10pt" fo:language="en" fo:country="US"/>
    </style:style>
    <style:style style:name="T6" style:family="text">
      <style:text-properties style:font-size-asian="10pt"/>
    </style:style>
    <style:style style:name="T7" style:family="text">
      <style:text-properties fo:font-variant="normal" fo:text-transform="none" style:font-size-asian="14pt" style:language-asian="en" style:country-asian="US"/>
    </style:style>
    <style:style style:name="T8" style:family="text">
      <style:text-properties style:font-size-asian="14pt"/>
    </style:style>
    <style:style style:name="T9" style:family="text">
      <style:text-properties style:font-size-asian="14pt" style:language-asian="en" style:country-asian="US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en" fo:country="US"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新細明體1" style:font-size-asian="14pt" style:font-weight-asian="bold"/>
    </style:style>
    <style:style style:name="T13" style:family="text">
      <style:text-properties style:text-underline-style="solid" style:text-underline-width="auto" style:text-underline-color="font-color" style:font-size-asian="14pt"/>
    </style:style>
    <style:style style:name="T14" style:family="text">
      <style:text-properties style:font-name="DFKaiShu-SB-Estd-BF" fo:font-size="18pt" fo:language="en" fo:country="US"/>
    </style:style>
    <style:style style:name="T15" style:family="text">
      <style:text-properties style:font-name-asian="DFKaiShu-SB-Estd-BF" style:font-size-asian="18pt"/>
    </style:style>
    <style:style style:name="T16" style:family="text">
      <style:text-properties style:font-name-asian="DFKaiShu-SB-Estd-BF" style:font-size-asian="14pt"/>
    </style:style>
    <style:style style:name="T17" style:family="text">
      <style:text-properties style:font-name="Times New Roman" fo:font-size="14pt" fo:language="en" fo:country="US"/>
    </style:style>
    <style:style style:name="T18" style:family="text">
      <style:text-properties style:font-name="Times New Roman" fo:language="en" fo:country="US"/>
    </style:style>
    <style:style style:name="T19" style:family="text">
      <style:text-properties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立中正大學財務金融系研究生轉系</text:span><text:span text:style-name="T4">(</text:span><text:span text:style-name="T1">所</text:span><text:span text:style-name="T4">)</text:span><text:span text:style-name="T1">審查要點</text:span></text:p>
      <text:p text:style-name="P2">         <text:span text:style-name="T5">106</text:span><text:span text:style-name="T2">學年第</text:span><text:span text:style-name="T5">1</text:span><text:span text:style-name="T2">次系務會議通過</text:span></text:p>
      <text:p text:style-name="P2"> </text:p>
      <text:p text:style-name="P4"><text:span text:style-name="T9">第一條 </text:span><text:span text:style-name="T7">   </text:span><text:span text:style-name="T3">本要點依據「國立中正大學學生轉系</text:span><text:span text:style-name="T10">(</text:span><text:span text:style-name="T3">所</text:span><text:span text:style-name="T10">)</text:span><text:span text:style-name="T3">辦法」訂定，申請轉入本系</text:span><text:span text:style-name="T10">(</text:span><text:span text:style-name="T3">所</text:span><text:span text:style-name="T10">)</text:span><text:span text:style-name="T3">之條件與流程悉依該辦法之規定。</text:span></text:p>
      <text:p text:style-name="P4"><text:span text:style-name="T9">第二條 </text:span><text:span text:style-name="T7">   </text:span><text:span text:style-name="T3">轉入本系</text:span><text:span text:style-name="T10">(</text:span><text:span text:style-name="T3">所</text:span><text:span text:style-name="T10">)</text:span><text:span text:style-name="T3">學生須檢附以下資料，於每年</text:span><text:span text:style-name="T10">5</text:span><text:span text:style-name="T3">月及</text:span><text:span text:style-name="T10">11</text:span><text:span text:style-name="T3">月底前，向系辦公室提出申請：</text:span></text:p>
      <text:p text:style-name="P5"><text:span text:style-name="T9">一、</text:span><text:span text:style-name="T7">     </text:span><text:span text:style-name="T3">「國立中正大學財務金融系研究生轉系</text:span><text:span text:style-name="T10">(</text:span><text:span text:style-name="T3">所</text:span><text:span text:style-name="T10">)</text:span><text:span text:style-name="T3">申請表」。</text:span></text:p>
      <text:p text:style-name="P5"><text:span text:style-name="T9">二、</text:span><text:span text:style-name="T7">     </text:span><text:span text:style-name="T3">大學部歷年成績單及研究所歷年成績單正本各乙份。</text:span></text:p>
      <text:p text:style-name="P5"><text:span text:style-name="T9">三、</text:span><text:span text:style-name="T7">     </text:span><text:span text:style-name="T3">讀書計畫書。</text:span></text:p>
      <text:p text:style-name="P5"><text:span text:style-name="T9">四、</text:span><text:span text:style-name="T7">     </text:span><text:span text:style-name="T3">其他有利審查資料</text:span><text:span text:style-name="T10">(</text:span><text:span text:style-name="T3">例：英文檢定、證照檢定</text:span>…<text:span text:style-name="T10">.</text:span><text:span text:style-name="T3">等</text:span><text:span text:style-name="T10">)</text:span><text:span text:style-name="T3">。</text:span></text:p>
      <text:p text:style-name="P4"><text:span text:style-name="T9">第三條 </text:span><text:span text:style-name="T7">   </text:span><text:span text:style-name="T12">錄取名單由招生委員會口試決定之</text:span><text:span text:style-name="T3">。</text:span></text:p>
      <text:p text:style-name="P4"><text:span text:style-name="T9">第四條 </text:span><text:span text:style-name="T7">   </text:span><text:span text:style-name="T3">轉入本系</text:span><text:span text:style-name="T10">(</text:span><text:span text:style-name="T3">所</text:span><text:span text:style-name="T10">)</text:span><text:span text:style-name="T3">之修業年限與學分規定依「國立中正大學財務金融系碩士班</text:span><text:span text:style-name="T10">/</text:span><text:span text:style-name="T3">碩士在職專班</text:span><text:span text:style-name="T10">/</text:span><text:span text:style-name="T3">博士班修業規定」辦理。</text:span></text:p>
      <text:p text:style-name="P4"><text:span text:style-name="T9">第五條 </text:span><text:span text:style-name="T7">   </text:span><text:span text:style-name="T3">本要點未盡事宜，悉依本校轉系</text:span><text:span text:style-name="T10">(</text:span><text:span text:style-name="T3">所</text:span><text:span text:style-name="T10">)</text:span><text:span text:style-name="T3">辦法規定辦理。</text:span></text:p>
      <text:p text:style-name="P4"><text:span text:style-name="T9">第六條 </text:span><text:span text:style-name="T7">   </text:span><text:span text:style-name="T3">本要點經本系系務會議通過，報請教務處核備後施行，修訂時亦同。</text:span></text:p>
      <text:p text:style-name="P6"><text:span text:style-name="T15">國立中正大財務金融學系研究生轉系 </text:span><text:span text:style-name="T14">(</text:span><text:span text:style-name="T15">所</text:span><text:span text:style-name="T14">) </text:span><text:span text:style-name="T15">申請表</text:span></text:p>
      <text:p text:style-name="Text_20_body"><text:span text:style-name="T16">申請學年度</text:span><text:span text:style-name="T17">:</text:span><text:span text:style-name="T16">：    學年度                      申請日期：   年   月   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姓名</text:p>
          </table:table-cell>
          <table:table-cell table:style-name="表格1.B1" office:value-type="string">
            <text:p text:style-name="P23">   </text:p>
          </table:table-cell>
          <table:table-cell table:style-name="表格1.B1" office:value-type="string">
            <text:p text:style-name="P18">學號</text:p>
          </table:table-cell>
          <table:table-cell table:style-name="表格1.B1" office:value-type="string">
            <text:p text:style-name="P23">   </text:p>
          </table:table-cell>
        </table:table-row>
        <table:table-row table:style-name="表格1.2">
          <table:table-cell table:style-name="表格1.A2" office:value-type="string">
            <text:p text:style-name="P18">原屬院</text:p>
            <text:p text:style-name="P18">所級</text:p>
          </table:table-cell>
          <table:table-cell table:style-name="表格1.B2" table:number-columns-spanned="3" office:value-type="string">
            <text:p text:style-name="P23"><text:span text:style-name="T10">_________</text:span><text:span text:style-name="T8">學院</text:span><text:span text:style-name="T10">_________</text:span><text:span text:style-name="T8">學系</text:span><text:span text:style-name="T10">(</text:span><text:span text:style-name="T8">研究所</text:span><text:span text:style-name="T10">)____</text:span><text:span text:style-name="T8">年級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8">學制別</text:p>
          </table:table-cell>
          <table:table-cell table:style-name="表格1.B2" office:value-type="string">
            <text:p text:style-name="P22">□<text:span text:style-name="T8">碩士班</text:span></text:p>
            <text:p text:style-name="P22">□<text:span text:style-name="T8">碩士在職專班</text:span></text:p>
            <text:p text:style-name="P22">□<text:span text:style-name="T8">博士班</text:span></text:p>
          </table:table-cell>
          <table:table-cell table:style-name="表格1.B2" office:value-type="string">
            <text:p text:style-name="P18">身分別</text:p>
          </table:table-cell>
          <table:table-cell table:style-name="表格1.B2" office:value-type="string">
            <text:p text:style-name="P22">□<text:span text:style-name="T8">一般生</text:span></text:p>
            <text:p text:style-name="P22">□<text:span text:style-name="T8">其他：</text:span></text:p>
          </table:table-cell>
        </table:table-row>
        <table:table-row>
          <table:table-cell table:style-name="表格1.A2" office:value-type="string">
            <text:p text:style-name="P18">擬轉院</text:p>
            <text:p text:style-name="P18">所級</text:p>
          </table:table-cell>
          <table:table-cell table:style-name="表格1.B2" table:number-columns-spanned="3" office:value-type="string">
            <text:p text:style-name="P22"><text:span text:style-name="T8">擬申請轉入</text:span><text:span text:style-name="T13">            </text:span><text:span text:style-name="T8">學院</text:span><text:span text:style-name="T13">         </text:span><text:span text:style-name="T8">學系</text:span><text:span text:style-name="T10">(</text:span><text:span text:style-name="T8">研究所</text:span><text:span text:style-name="T10">)</text:span><text:span text:style-name="T11">    </text:span><text:span text:style-name="T8">年級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申請轉</text:p>
            <text:p text:style-name="P18">所原因</text:p>
          </table:table-cell>
          <table:table-cell table:style-name="表格1.B2" table:number-columns-spanned="3" office:value-type="string">
            <text:p text:style-name="P23"> 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8">申請人</text:p>
          </table:table-cell>
          <table:table-cell table:style-name="表格1.B6" office:value-type="string">
            <text:p text:style-name="P24">           <text:span text:style-name="T10">(</text:span><text:span text:style-name="T8">簽章</text:span><text:span text:style-name="T10">)</text:span></text:p>
          </table:table-cell>
          <table:table-cell table:style-name="表格1.B2" office:value-type="string">
            <text:p text:style-name="P18">連絡電話</text:p>
          </table:table-cell>
          <table:table-cell table:style-name="表格1.B2" office:value-type="string">
            <text:p text:style-name="P17">手機：</text:p>
            <text:p text:style-name="P17">研究室：</text:p>
            <text:p text:style-name="P22"><text:span text:style-name="T8">電話</text:span><text:span text:style-name="T10">(H)</text:span><text:span text:style-name="T8">：</text:span></text:p>
          </table:table-cell>
        </table:table-row>
        <table:table-row>
          <table:table-cell table:style-name="表格1.A2" table:number-columns-spanned="4" office:value-type="string">
            <text:p text:style-name="P19">原屬系所審查意見</text:p>
            <text:p text:style-name="P25"> </text:p>
            <text:p text:style-name="P22"><text:span text:style-name="T8">系所主管</text:span><text:span text:style-name="T10">(</text:span><text:span text:style-name="T8">簽章</text:span><text:span text:style-name="T10">)</text:span><text:span text:style-name="T8">：                     □同意     □不同意</text:span> </text:p>
          </table:table-cell>
          <table:covered-table-cell/>
          <table:covered-table-cell/>
          <table:covered-table-cell/>
        </table:table-row>
      </table:table>
      <text:p text:style-name="Text_20_body"> 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20">本系審查意見</text:p>
          </table:table-cell>
          <table:covered-table-cell/>
        </table:table-row>
        <text:soft-page-break/>
        <table:table-row>
          <table:table-cell table:style-name="表格2.A2" office:value-type="string">
            <text:p text:style-name="P21">招生委員會</text:p>
          </table:table-cell>
          <table:table-cell table:style-name="表格2.B2" office:value-type="string">
            <text:p text:style-name="P21">系所主管</text:p>
          </table:table-cell>
        </table:table-row>
        <table:table-row>
          <table:table-cell table:style-name="表格2.A2" office:value-type="string">
            <text:p text:style-name="P16">審查意見：□同意</text:p>
            <text:p text:style-name="P15">          □<text:span text:style-name="T8">不同意</text:span></text:p>
            <text:p text:style-name="P16">其他意見：</text:p>
          </table:table-cell>
          <table:table-cell table:style-name="表格2.B2" office:value-type="string">
            <text:p text:style-name="P16">審查意見：□同意</text:p>
            <text:p text:style-name="P15">          □<text:span text:style-name="T8">不同意</text:span></text:p>
            <text:p text:style-name="P16">其他意見</text:p>
          </table:table-cell>
        </table:table-row>
      </table:table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/>
    <style:font-face style:name="Mangal1" svg:font-family="Mangal"/>
    <style:font-face style:name="Times New Roman" svg:font-family="'Times New Roman', serif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1:47:20.456000000</meta:creation-date>
    <dc:date>2017-11-22T11:49:26.170000000</dc:date>
    <meta:editing-duration>PT2M6S</meta:editing-duration>
    <meta:editing-cycles>2</meta:editing-cycles>
    <meta:generator>LibreOffice/5.1.3.2$Windows_x86 LibreOffice_project/644e4637d1d8544fd9f56425bd6cec110e49301b</meta:generator>
    <meta:document-statistic meta:table-count="2" meta:image-count="0" meta:object-count="0" meta:page-count="3" meta:paragraph-count="55" meta:word-count="560" meta:character-count="771" meta:non-whitespace-character-count="586"/>
  </office:meta>
</office:document-meta>
</file>