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list-style-name="LFO1" style:family="paragraph">
      <style:paragraph-properties style:vertical-align="baseline" style:line-height-at-least="0.25in"/>
      <style:text-properties style:font-name-asian="標楷體"/>
    </style:style>
    <style:style style:name="P13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8333in" fo:text-indent="-0.503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8333in" fo:text-indent="-0.5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25in" fo:text-indent="0.0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3.5pt"/>
    </style:style>
    <style:style style:name="T39" style:parent-style-name="預設段落字型" style:family="text">
      <style:text-properties style:font-name="標楷體" style:font-name-asian="標楷體" fo:color="#000000" style:font-size-complex="13.5pt"/>
    </style:style>
    <style:style style:name="T40" style:parent-style-name="預設段落字型" style:family="text">
      <style:text-properties style:font-name="標楷體" style:font-name-asian="標楷體" style:font-size-complex="13.5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097in" fo:text-indent="0.0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3.5pt"/>
    </style:style>
    <style:style style:name="T44" style:parent-style-name="預設段落字型" style:family="text">
      <style:text-properties style:font-name="標楷體" style:font-name-asian="標楷體" style:font-size-complex="13.5pt"/>
    </style:style>
    <style:style style:name="T45" style:parent-style-name="預設段落字型" style:family="text">
      <style:text-properties style:font-name="標楷體" style:font-name-asian="標楷體" fo:color="#000000" style:font-size-complex="13.5pt"/>
    </style:style>
    <style:style style:name="T46" style:parent-style-name="預設段落字型" style:family="text">
      <style:text-properties style:font-name="標楷體" style:font-name-asian="標楷體" style:font-size-complex="13.5pt"/>
    </style:style>
    <style:style style:name="P47" style:parent-style-name="內文" style:family="paragraph">
      <style:paragraph-properties fo:text-indent="0.01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left="0.3097in" fo:text-indent="0.026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3.5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3.5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833in"/>
    </style:style>
    <style:style style:name="T57" style:parent-style-name="預設段落字型" style:family="text">
      <style:text-properties style:font-name="標楷體" style:font-name-asian="標楷體" style:language-asian="zh" style:country-asian="C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4187in" fo:text-indent="-0.123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margin-top="0.0833in"/>
      <style:text-properties style:font-name="標楷體" style:font-name-asian="標楷體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P7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top="0.08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C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3" style:family="paragraph">
      <style:paragraph-properties style:vertical-align="baseline" style:line-height-at-leas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/>
    </style:style>
    <style:style style:name="P87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/>
    </style:style>
    <style:style style:name="P88" style:parent-style-name="內文" style:family="paragraph">
      <style:paragraph-properties fo:margin-left="0.9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圖表目錄" style:family="paragraph">
      <style:paragraph-properties style:vertical-align="baseline" style:line-height-at-least="0.25in"/>
    </style:style>
    <style:style style:name="T97" style:parent-style-name="預設段落字型" style:family="text">
      <style:text-properties style:font-name="標楷體" style:letter-kerning="false" style:font-size-complex="10pt"/>
    </style:style>
    <style:style style:name="T98" style:parent-style-name="預設段落字型" style:family="text">
      <style:text-properties style:font-name="標楷體" style:letter-kerning="false" style:font-size-complex="10pt" style:language-asian="zh" style:country-asian="CN"/>
    </style:style>
    <style:style style:name="T99" style:parent-style-name="預設段落字型" style:family="text">
      <style:text-properties style:font-name="標楷體" style:letter-kerning="false" style:font-size-complex="10pt"/>
    </style:style>
    <style:style style:name="P100" style:parent-style-name="內文" style:family="paragraph">
      <style:paragraph-properties fo:margin-left="1.0819in" fo:text-indent="-0.491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0833in" fo:margin-left="1.4166in" fo:text-indent="-1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P105" style:parent-style-name="內文" style:family="paragraph">
      <style:paragraph-properties style:vertical-align="baseline" fo:margin-top="0.0833in" style:line-height-at-least="0.25in" fo:text-indent="0.5in"/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break-before="page"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style:text-autospace="none" fo:text-align="justify" style:vertical-align="bottom"/>
    </style:style>
    <style:style style:name="P113" style:parent-style-name="內文" style:family="paragraph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widows="2" fo:orphans="2" style:text-autospace="none" fo:text-align="center" style:vertical-align="bottom"/>
    </style:style>
    <style:style style:name="P119" style:parent-style-name="內文" style:family="paragraph">
      <style:paragraph-properties fo:text-align="start" fo:text-indent="0.0833in"/>
      <style:text-properties style:font-name-asian="標楷體"/>
    </style:style>
    <style:style style:name="P120" style:parent-style-name="內文" style:family="paragraph">
      <style:paragraph-properties fo:text-align="start" fo:text-indent="0.0833in"/>
      <style:text-properties style:font-name-asian="標楷體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5" style:parent-style-name="內文" style:family="paragraph">
      <style:paragraph-properties fo:widows="2" fo:orphans="2" style:text-autospace="none" style:vertical-align="bottom" fo:line-height="150%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14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1" style:parent-style-name="預設段落字型" style:family="text">
      <style:text-properties style:font-name-asian="標楷體" fo:letter-spacing="-0.0138in" fo:font-size="10pt" style:font-size-asian="10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Web" style:family="paragraph">
      <style:paragraph-properties fo:text-align="center" fo:margin-top="0in" fo:margin-bottom="0in" fo:line-height="150%"/>
    </style:style>
    <style:style style:name="T16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80" style:parent-style-name="內文Web" style:family="paragraph">
      <style:paragraph-properties style:snap-to-layout-grid="false" fo:margin-top="0in" fo:margin-bottom="0in" fo:line-height="150%" fo:text-indent="0.8333in"/>
    </style:style>
    <style:style style:name="P181" style:parent-style-name="內文1" style:family="paragraph">
      <style:paragraph-properties style:snap-to-layout-grid="false" fo:margin-bottom="0.0833in" style:line-height-at-least="0.3611in" fo:text-indent="0.4166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font-size="10pt" style:font-size-asian="10pt"/>
    </style:style>
    <style:style style:name="T189" style:parent-style-name="預設段落字型" style:family="text">
      <style:text-properties style:font-name="Times New Roman" style:font-name-asian="標楷體" fo:font-size="10pt" style:font-size-asian="10pt"/>
    </style:style>
    <style:style style:name="T190" style:parent-style-name="預設段落字型" style:family="text">
      <style:text-properties style:font-name="Times New Roman" style:font-name-asian="標楷體" fo:font-size="10pt" style:font-size-asian="10pt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text-scale="89%" fo:font-size="14pt" style:font-size-asian="14pt" style:text-rotation-angle="90" style:text-rotation-scale="line-heigh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0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widows="2" fo:orphans="2" style:text-autospace="none" fo:text-align="center" style:vertical-align="bottom"/>
    </style:style>
    <style:style style:name="T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widows="2" fo:orphans="2" style:text-autospace="none" fo:text-align="center" style:vertical-align="bottom"/>
    </style:style>
    <style:style style:name="T2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P25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widows="2" fo:orphans="2" style:text-autospace="none" style:vertical-align="bottom" fo:text-indent="0.25in"/>
    </style:style>
    <style:style style:name="T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widows="2" fo:orphans="2" style:text-autospace="none" style:vertical-align="bottom" fo:text-indent="1.125in"/>
    </style:style>
    <style:style style:name="T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288" style:parent-style-name="內文" style:family="paragraph">
      <style:paragraph-properties fo:widows="2" fo:orphans="2" style:text-autospace="none" fo:text-align="center" style:vertical-align="bottom" fo:margin-left="0.543in" fo:text-indent="-0.37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00" style:parent-style-name="內文" style:family="paragraph">
      <style:paragraph-properties fo:widows="2" fo:orphans="2" style:text-autospace="none" style:vertical-align="bottom" fo:text-indent="0.8333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1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16" style:parent-style-name="內文" style:family="paragraph">
      <style:paragraph-properties fo:widows="2" fo:orphans="2" style:text-autospace="none" style:vertical-align="bottom" fo:margin-left="0.4902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3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fo:widows="2" fo:orphans="2" style:text-autospace="none" fo:text-align="center" style:vertical-align="bottom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36" style:parent-style-name="內文" style:family="paragraph">
      <style:paragraph-properties fo:widows="2" fo:orphans="2" style:text-autospace="none" style:vertical-align="bottom" fo:text-indent="1.25in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4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54" style:parent-style-name="內文" style:family="paragraph">
      <style:paragraph-properties fo:widows="2" fo:orphans="2" style:text-autospace="none" fo:text-align="center" style:vertical-align="bottom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break-before="page" style:snap-to-layout-grid="false" fo:text-align="center" fo:line-height="150%" fo:margin-left="-0.0833in" fo:margin-right="-0.0833in">
        <style:tab-stops/>
      </style:paragraph-properties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P363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364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365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368" style:parent-style-name="本文2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76" style:parent-style-name="內文" style:family="paragraph">
      <style:paragraph-properties style:snap-to-layout-grid="false" fo:text-align="center" fo:line-height="150%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82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383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384" style:parent-style-name="內文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P393" style:parent-style-name="內文" style:family="paragraph">
      <style:paragraph-properties fo:break-before="page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fo:text-align="center" fo:line-height="0.3611in"/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text-align="center" fo:line-height="0.3611in"/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25" style:parent-style-name="內文" style:family="paragraph">
      <style:paragraph-properties fo:line-height="0.3888in" fo:margin-right="0.0541in" fo:text-indent="1.8472in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3888in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5" style:parent-style-name="內文" style:family="paragraph">
      <style:paragraph-properties fo:text-align="justify" fo:line-height="0.3888in"/>
    </style:style>
    <style:style style:name="T4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1" style:parent-style-name="內文" style:family="paragraph">
      <style:paragraph-properties fo:line-height="0.3888in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67" style:parent-style-name="預設段落字型" style:family="text">
      <style:text-properties style:font-name-asian="標楷體" fo:font-size="11pt" style:font-size-asian="11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widows="2" fo:orphans="2" fo:break-before="page"/>
      <style:text-properties style:font-name-asian="標楷體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P480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start"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start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/>
    </style:style>
    <style:style style:name="P486" style:parent-style-name="內文" style:family="paragraph">
      <style:paragraph-properties fo:text-align="start"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487" style:parent-style-name="內文" style:family="paragraph">
      <style:paragraph-properties fo:text-align="start"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488" style:parent-style-name="內文" style:family="paragraph">
      <style:paragraph-properties fo:text-align="start"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489" style:parent-style-name="內文" style:family="paragraph">
      <style:paragraph-properties fo:text-align="start" fo:line-height="150%"/>
      <style:text-properties style:font-name-asian="標楷體"/>
    </style:style>
    <style:style style:name="P490" style:parent-style-name="內文" style:family="paragraph">
      <style:paragraph-properties fo:line-height="150%" fo:margin-left="0.3437in">
        <style:tab-stops/>
      </style:paragraph-properties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 fo:color="#FF0000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內文" style:family="paragraph">
      <style:paragraph-properties fo:line-height="150%" fo:margin-left="0.3437in">
        <style:tab-stops/>
      </style:paragraph-properties>
    </style:style>
    <style:style style:name="T498" style:parent-style-name="預設段落字型" style:family="text">
      <style:text-properties style:font-name-asian="標楷體" fo:color="#FF0000"/>
    </style:style>
    <style:style style:name="T499" style:parent-style-name="預設段落字型" style:family="text">
      <style:text-properties style:font-name-asian="標楷體" fo:color="#FF0000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start" fo:line-height="150%"/>
      <style:text-properties style:font-name-asian="標楷體"/>
    </style:style>
    <style:style style:name="P504" style:parent-style-name="內文" style:list-style-name="LFO2" style:family="paragraph">
      <style:paragraph-properties fo:text-align="start" style:vertical-align="baseline" fo:line-height="150%"/>
      <style:text-properties style:font-name-asian="標楷體"/>
    </style:style>
    <style:style style:name="P505" style:parent-style-name="內文" style:family="paragraph">
      <style:paragraph-properties fo:text-align="justify" fo:line-height="150%"/>
      <style:text-properties style:font-name-asian="標楷體"/>
    </style:style>
    <style:style style:name="P506" style:parent-style-name="內文" style:family="paragraph">
      <style:paragraph-properties fo:text-align="start" fo:line-height="150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start"/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 fo:color="#FF0000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中正大學財務金融系碩、博士學位論文格式</text:p>
      <text:p text:style-name="P4"><text:span text:style-name="T5"><text:s text:c="25"/></text:span><text:span text:style-name="T6"><text:s/></text:span><text:span text:style-name="T7"><text:s text:c="7"/></text:span></text:p>
      <text:p text:style-name="P8"><text:s text:c="14"/><text:s text:c="28"/><text:s text:c="4"/><text:s/>111學年度第1次學術組會議通過</text:p>
      <text:p text:style-name="P9">111學年度第2次系務會議通過</text:p>
      <text:p text:style-name="P10"/>
      <text:p text:style-name="P11">一、論文次序</text:p>
      <text:list text:style-name="LFO1" text:continue-numbering="true">
        <text:list-item>
          <text:p text:style-name="P12">封面（含側邊）【詳附件1】</text:p>
        </text:list-item>
        <text:list-item>
          <text:p text:style-name="P13">碩（博）士學位論文學術倫理聲明書【詳附件2】</text:p>
        </text:list-item>
        <text:list-item>
          <text:p text:style-name="P14">論文口試委員審定書</text:p>
        </text:list-item>
        <text:list-item>
          <text:p text:style-name="P15">序言或謝辭</text:p>
        </text:list-item>
        <text:list-item>
          <text:p text:style-name="P16">中文摘要及關鍵詞5-7個</text:p>
        </text:list-item>
        <text:list-item>
          <text:p text:style-name="P17">英文摘要及關鍵詞5-7個</text:p>
        </text:list-item>
        <text:list-item>
          <text:p text:style-name="P18">目錄【詳附件3】</text:p>
        </text:list-item>
        <text:list-item>
          <text:p text:style-name="P19">圖目錄</text:p>
        </text:list-item>
        <text:list-item>
          <text:p text:style-name="P20">表目錄</text:p>
        </text:list-item>
        <text:list-item>
          <text:p text:style-name="P21">論文正文</text:p>
        </text:list-item>
        <text:list-item>
          <text:p text:style-name="P22">參考文獻</text:p>
        </text:list-item>
        <text:list-item>
          <text:p text:style-name="P23">附錄</text:p>
        </text:list-item>
        <text:list-item>
          <text:p text:style-name="P24">封底</text:p>
        </text:list-item>
      </text:list>
      <text:p text:style-name="P25"/>
      <text:p text:style-name="P26">二、封面（含側邊）：【詳附件1】</text:p>
      <text:p text:style-name="P27"><text:span text:style-name="T28">封面：</text:span><text:span text:style-name="T29">封面中各行均須置中，</text:span><text:span text:style-name="T30">包括中、英文校名、院別、系所別、學位、論文題目、撰者名、指導教授及提出論文之年(民國、西元)月</text:span><text:span text:style-name="T31">。</text:span></text:p>
      <text:p text:style-name="P32"><text:span text:style-name="T33">側邊：</text:span><text:span text:style-name="T34">包括校名、系所別、學位、論文中文題目、撰者姓名及提出論文之年(民國)月</text:span><text:span text:style-name="T35">。</text:span></text:p>
      <text:p text:style-name="P36">三、碩（博）士學位論文學術倫理聲明書【詳附件2】</text:p>
      <text:p text:style-name="P37"><text:span text:style-name="T38">碩（博）士學位論文學術倫理聲明書由學生親簽並列於</text:span><text:span text:style-name="T39">論文次頁</text:span><text:span text:style-name="T40">。</text:span></text:p>
      <text:p text:style-name="P41">四、論文口試委員審定書</text:p>
      <text:p text:style-name="P42"><text:span text:style-name="T43">碩、博士班研究生學位論文考試經考試委員評定成績及格</text:span><text:span text:style-name="T44">，</text:span><text:span text:style-name="T45">於「論文口試委員審</text:span><text:span text:style-name="T46">定書」簽章核可後，方得繳交論文。</text:span></text:p>
      <text:p text:style-name="P47"><text:span text:style-name="T48">五、序言或謝辭</text:span><text:span text:style-name="T49">（依個人意願自行決定是否撰寫）</text:span></text:p>
      <text:p text:style-name="P50"><text:span text:style-name="T51">須另頁</text:span><text:span text:style-name="T52">書寫</text:span><text:span text:style-name="T53">，舉凡學生撰寫論文後的感想，及在論文完成的過程中，獲得指導教授及其它老師</text:span><text:span text:style-name="T54">有實質幫助之研討及啟發，或行政、技術人員、同學及親友等幫忙者，皆可在此項次誌謝</text:span><text:span text:style-name="T55">，內容力求簡單扼要，以不超過一頁為原則。</text:span></text:p>
      <text:p text:style-name="P56"><text:span text:style-name="T57">六</text:span><text:span text:style-name="T58">、中文摘要：</text:span></text:p>
      <text:p text:style-name="P59"><text:span text:style-name="T60">＊</text:span><text:span text:style-name="T61">不超過</text:span><text:span text:style-name="T62">2</text:span><text:span text:style-name="T63">頁，其內容應包含論述重點、方法或程序、結果</text:span><text:span text:style-name="T64">與</text:span><text:span text:style-name="T65">討論及結論。</text:span></text:p>
      <text:p text:style-name="P66">＊經系、所同意以英文撰寫論文者，仍需附中文摘要。</text:p>
      <text:p text:style-name="P67"><text:span text:style-name="T68">七、英文摘要：</text:span><text:span text:style-name="T69"><text:line-break/></text:span><text:span text:style-name="T70">不超過</text:span><text:span text:style-name="T71">2</text:span><text:span text:style-name="T72">頁。</text:span></text:p>
      <text:p text:style-name="P73">八、目錄：【詳附件3】</text:p>
      <text:p text:style-name="P74">包括各章節之標題、參考文獻、附錄及其所在之頁數。</text:p>
      <text:p text:style-name="P75">九、圖目錄：包括各章節之圖及其所在之頁數(若圖擷取自參考文獻，則須標註來源)。</text:p>
      <text:soft-page-break/>
      <text:p text:style-name="P76">十、表目錄：包括各章節之表及其所在之頁數(若表擷取自參考文獻，則須本文表之位置標註來源)。</text:p>
      <text:p text:style-name="P77"><text:span text:style-name="T78">十</text:span><text:span text:style-name="T79">一</text:span><text:span text:style-name="T80">、論文正文</text:span></text:p>
      <text:list text:style-name="LFO3" text:continue-numbering="true">
        <text:list-item>
          <text:p text:style-name="P81"><text:span text:style-name="T82">論文以中文或英文撰寫為原則，雙面印刷，但頁數為</text:span><text:span text:style-name="T83">40</text:span><text:span text:style-name="T84">頁以下得以單面印刷</text:span><text:span text:style-name="T85">（彩色圖片亦可單面印刷）。</text:span></text:p>
        </text:list-item>
        <text:list-item>
          <text:p text:style-name="P86">紙張：除封面、封底外，均採用白色A4 80磅之白色模造紙裝訂。</text:p>
        </text:list-item>
        <text:list-item>
          <text:p text:style-name="P87">字體：</text:p>
        </text:list-item>
      </text:list>
      <text:p text:style-name="P88"><text:span text:style-name="T89">原則上中文以12號楷書（</text:span><text:span text:style-name="T90">標楷體</text:span><text:span text:style-name="T91">），英文以12號Times New Roman打字，</text:span><text:span text:style-name="T92">中文撰寫以1.5間距，英文則以雙行間距，本文留白上3公分、下2公分、左右各3公分</text:span><text:span text:style-name="T93">、左右對稱</text:span><text:span text:style-name="T94">，字</text:span><text:span text:style-name="T95">體顏色為黑色，文內要加標點，全文不得塗汙刪節，不得使用複寫紙，各頁正下方應置中註明頁碼。</text:span></text:p>
      <text:p text:style-name="P96"><text:span text:style-name="T97">十</text:span><text:span text:style-name="T98">二</text:span><text:span text:style-name="T99">、參考文獻</text:span></text:p>
      <text:p text:style-name="P100">英文：請參閱Journal of Finance、Journal of Financial Economics、Review of Financial Studies期刊之規定。</text:p>
      <text:p text:style-name="P101">中文：請參閱證券發展季刊、管理評論或管理學報期刊之規定。</text:p>
      <text:p text:style-name="P102"><text:span text:style-name="T103">十三、</text:span><text:span text:style-name="T104">封面（底）：碩、博士論文報告均應裝訂成冊。</text:span></text:p>
      <text:p text:style-name="P105">平裝本：採用淺黃色雲彩紙（上亮P）裝訂之（A4）。</text:p>
      <text:soft-page-break/>
      <text:p text:style-name="P106"><text:span text:style-name="T107">（</text:span><text:span text:style-name="T108">上留白4公分</text:span><text:span text:style-name="T109">、</text:span><text:span text:style-name="T110">以下各行均須置中</text:span><text:span text:style-name="T111">）</text:span></text:p>
      <text:p text:style-name="P112"><draw:frame draw:z-index="251660288" draw:id="id0" draw:style-name="a1" draw:name="文字方塊 4" text:anchor-type="paragraph" svg:x="-0.48681in" svg:y="-0.65139in" svg:width="0.44444in" svg:height="0.55556in" style:rel-width="scale" style:rel-height="scale"><draw:text-box><text:p text:style-name="P113">側邊</text:p></draw:text-box><svg:title/><svg:desc/></draw:frame><text:span text:style-name="T114"><text:s/></text:span><text:span text:style-name="T115">（附件</text:span><text:span text:style-name="T116">1</text:span><text:span text:style-name="T117">）</text:span></text:p>
      <text:p text:style-name="P118"><draw:frame draw:z-index="251659264" draw:id="id1" draw:style-name="a2" draw:name="文字方塊 3" text:anchor-type="paragraph" svg:x="-0.58403in" svg:y="0.28125in" svg:width="0.75in" svg:height="1.40278in" style:rel-width="scale" style:rel-height="scale"><draw:text-box><text:p text:style-name="P119">國立中正大學</text:p><text:p text:style-name="P120">財務金融研究所</text:p></draw:text-box><svg:title/><svg:desc/></draw:frame><text:span text:style-name="T121">國立中正大學管理</text:span><text:span text:style-name="T122">學院</text:span><text:span text:style-name="T123">財務金融</text:span><text:span text:style-name="T124">系</text:span></text:p>
      <text:p text:style-name="P125"><draw:connector draw:type="line" svg:x1="0.19375in" svg:y1="0.08681in" svg:x2="0.19375in" svg:y2="10.51042in" draw:z-index="251661312" draw:id="id2" draw:style-name="a4" draw:name="直線接點 2" text:anchor-type="paragraph"><svg:title/><svg:desc/></draw:connector><text:span text:style-name="T126"><text:s text:c="20"/></text:span><text:span text:style-name="T127">碩</text:span><text:span text:style-name="T128">(</text:span><text:span text:style-name="T129">博</text:span><text:span text:style-name="T130">)</text:span><text:span text:style-name="T131">士論文</text:span><text:span text:style-name="T132">(</text:span><text:span text:style-name="T133">字型為</text:span><text:span text:style-name="T134">18</text:span><text:span text:style-name="T135">之楷書、</text:span><text:span text:style-name="T136">1.5</text:span><text:span text:style-name="T137">倍行高</text:span><text:span text:style-name="T138">)</text:span></text:p>
      <text:p text:style-name="P139"><text:span text:style-name="T140"><text:s text:c="13"/>Department<text:s/></text:span><text:span text:style-name="T141">of<text:s/></text:span><text:span text:style-name="T142">Finance</text:span><text:span text:style-name="T143">(</text:span><text:span text:style-name="T144">字型為</text:span><text:span text:style-name="T145">14</text:span><text:span text:style-name="T146">之</text:span><text:span text:style-name="T147">Times New Roman</text:span><text:span text:style-name="T148">、</text:span><text:span text:style-name="T149">1.5</text:span><text:span text:style-name="T150">倍行高</text:span><text:span text:style-name="T151">）</text:span></text:p>
      <text:p text:style-name="P152"><text:span text:style-name="T153"><text:s text:c="23"/></text:span><text:span text:style-name="T154"><text:s/>College of</text:span><text:span text:style-name="T155"><text:s/></text:span><text:span text:style-name="T156">Management</text:span><text:span text:style-name="T157">(</text:span><text:span text:style-name="T158">字型為</text:span><text:span text:style-name="T159">14</text:span><text:span text:style-name="T160">之</text:span><text:span text:style-name="T161">Times New Roman</text:span><text:span text:style-name="T162">、</text:span><text:span text:style-name="T163">1.5</text:span><text:span text:style-name="T164">倍行高</text:span><text:span text:style-name="T165">）</text:span></text:p>
      <text:p text:style-name="P166"><text:span text:style-name="T167"><text:s text:c="15"/></text:span><text:span text:style-name="T168">National<text:s/></text:span><text:span text:style-name="T169">Chung Cheng</text:span><text:span text:style-name="T170"><text:s/>University</text:span><text:span text:style-name="T171">(</text:span><text:span text:style-name="T172">字型為</text:span><text:span text:style-name="T173">16</text:span><text:span text:style-name="T174">之</text:span><text:span text:style-name="T175">Times New Roman</text:span><text:span text:style-name="T176">、</text:span><text:span text:style-name="T177">1.5</text:span><text:span text:style-name="T178">倍行高</text:span><text:span text:style-name="T179">）</text:span></text:p>
      <text:p text:style-name="P180"><draw:frame draw:z-index="251662336" draw:id="id3" draw:style-name="a5" draw:name="文字方塊 1" text:anchor-type="paragraph" svg:x="-0.48681in" svg:y="0.02014in" svg:width="0.48611in" svg:height="7.25694in" style:rel-width="scale" style:rel-height="scale"><draw:text-box><text:p text:style-name="P181"><text:span text:style-name="T182">碩</text:span><text:span text:style-name="T183">(</text:span><text:span text:style-name="T184">博</text:span><text:span text:style-name="T185">)</text:span><text:span text:style-name="T186">士論文</text:span><text:span text:style-name="T187"><text:s/></text:span><text:span text:style-name="T188">（</text:span><text:span text:style-name="T189">12<text:s/></text:span><text:span text:style-name="T190">pt</text:span><text:span text:style-name="T191">）</text:span><text:span text:style-name="T192"><text:s text:c="3"/></text:span><text:span text:style-name="T193">論文中文題目</text:span><text:span text:style-name="T194">（</text:span><text:span text:style-name="T195">14 pt</text:span><text:span text:style-name="T196">）</text:span><text:span text:style-name="T197"><text:s text:c="2"/></text:span><text:span text:style-name="T198"><text:s text:c="3"/></text:span><text:span text:style-name="T199"><text:s text:c="2"/></text:span><text:span text:style-name="T200"><text:s text:c="2"/></text:span><text:span text:style-name="T201">○○○</text:span><text:span text:style-name="T202"><text:s text:c="2"/></text:span><text:span text:style-name="T203">撰</text:span><text:span text:style-name="T204"><text:s text:c="3"/></text:span><text:span text:style-name="T205">111</text:span><text:span text:style-name="T206"><text:s/></text:span><text:span text:style-name="T207">6</text:span></text:p></draw:text-box><svg:title/><svg:desc/></draw:frame><text:span text:style-name="T208">M</text:span><text:span text:style-name="T209">aster<text:s/></text:span><text:span text:style-name="T210">T</text:span><text:span text:style-name="T211">hesis/</text:span><text:span text:style-name="T212">D</text:span><text:span text:style-name="T213">octoral<text:s/></text:span><text:span text:style-name="T214">D</text:span><text:span text:style-name="T215">issertation</text:span><text:span text:style-name="T216">(</text:span><text:span text:style-name="T217">字型為</text:span><text:span text:style-name="T218">16</text:span><text:span text:style-name="T219">之</text:span><text:span text:style-name="T220">Times New Roman</text:span><text:span text:style-name="T221">、</text:span><text:span text:style-name="T222">1.5</text:span><text:span text:style-name="T223">倍行高</text:span><text:span text:style-name="T224">）</text:span></text:p>
      <text:p text:style-name="P225"/>
      <text:p text:style-name="P226"/>
      <text:p text:style-name="P227"><text:span text:style-name="T228"><text:s text:c="13"/></text:span><text:span text:style-name="T229">(</text:span><text:span text:style-name="T230">論文中文題目</text:span><text:span text:style-name="T231">)<text:s/></text:span><text:span text:style-name="T232">(</text:span><text:span text:style-name="T233">字型為</text:span><text:span text:style-name="T234">18</text:span><text:span text:style-name="T235">之楷書、</text:span><text:span text:style-name="T236">1.5</text:span><text:span text:style-name="T237">倍行高</text:span><text:span text:style-name="T238">)</text:span><text:span text:style-name="T239"><text:s/></text:span></text:p>
      <text:p text:style-name="P240"><text:span text:style-name="T241"><text:s text:c="6"/></text:span><text:span text:style-name="T242"><text:s text:c="12"/></text:span><text:span text:style-name="T243"><text:s/>(</text:span><text:span text:style-name="T244">論文英文題目</text:span><text:span text:style-name="T245">)</text:span><text:span text:style-name="T246"><text:s/></text:span><text:span text:style-name="T247">(</text:span><text:span text:style-name="T248">字型為</text:span><text:span text:style-name="T249">1</text:span><text:span text:style-name="T250">8</text:span><text:span text:style-name="T251">之</text:span><text:span text:style-name="T252">Times New Roman</text:span><text:span text:style-name="T253">、</text:span><text:span text:style-name="T254">1.5</text:span><text:span text:style-name="T255">倍行高）</text:span></text:p>
      <text:p text:style-name="P256"/>
      <text:p text:style-name="P257"/>
      <text:p text:style-name="P258"><text:span text:style-name="T259"><text:s text:c="4"/></text:span><text:span text:style-name="T260"><text:s text:c="3"/></text:span><text:span text:style-name="T261">○○○</text:span><text:span text:style-name="T262"><text:s/></text:span><text:span text:style-name="T263">（撰者中文姓名）</text:span><text:span text:style-name="T264">(</text:span><text:span text:style-name="T265">字型為</text:span><text:span text:style-name="T266">18</text:span><text:span text:style-name="T267">之楷書、</text:span><text:span text:style-name="T268">1.5</text:span><text:span text:style-name="T269">倍行高</text:span><text:span text:style-name="T270">)</text:span><text:span text:style-name="T271"><text:s/></text:span></text:p>
      <text:p text:style-name="P272"><text:span text:style-name="T273">○○○</text:span><text:span text:style-name="T274">　</text:span><text:span text:style-name="T275">（撰者英文姓名）</text:span><text:span text:style-name="T276">(</text:span><text:span text:style-name="T277">字型為</text:span><text:span text:style-name="T278">1</text:span><text:span text:style-name="T279">8</text:span><text:span text:style-name="T280">之</text:span><text:span text:style-name="T281">Times New Roman</text:span><text:span text:style-name="T282">、</text:span><text:span text:style-name="T283">1.5</text:span><text:span text:style-name="T284">倍</text:span><text:span text:style-name="T285">行高</text:span><text:span text:style-name="T286">）</text:span></text:p>
      <text:p text:style-name="P287"><text:tab/><text:tab/><text:tab/><text:tab/><text:tab/></text:p>
      <text:p text:style-name="P288"><text:span text:style-name="T289"><text:s text:c="2"/></text:span><text:span text:style-name="T290">指導教授﹕○○○</text:span><text:span text:style-name="T291"><text:s/></text:span><text:span text:style-name="T292">（學位名稱）或（職銜）</text:span><text:span text:style-name="T293">(</text:span><text:span text:style-name="T294">字型為</text:span><text:span text:style-name="T295">18</text:span><text:span text:style-name="T296">之楷書、</text:span><text:span text:style-name="T297">1.5</text:span><text:span text:style-name="T298">倍行高</text:span><text:span text:style-name="T299">)</text:span></text:p>
      <text:p text:style-name="P300"><text:span text:style-name="T301"><text:s/></text:span><text:span text:style-name="T302">○○○（</text:span><text:span text:style-name="T303">DEGREE</text:span><text:span text:style-name="T304">）或（</text:span><text:span text:style-name="T305">TITLE</text:span><text:span text:style-name="T306">）</text:span><text:span text:style-name="T307">(</text:span><text:span text:style-name="T308">字型為</text:span><text:span text:style-name="T309">1</text:span><text:span text:style-name="T310">8</text:span><text:span text:style-name="T311">之</text:span><text:span text:style-name="T312">Times New Roman</text:span><text:span text:style-name="T313">、</text:span><text:span text:style-name="T314">1.5</text:span><text:span text:style-name="T315">倍行高）</text:span></text:p>
      <text:p text:style-name="P316"/>
      <text:p text:style-name="P317"/>
      <text:p text:style-name="P318"><text:span text:style-name="T319"><text:s text:c="7"/></text:span><text:span text:style-name="T320">中華民國</text:span><text:span text:style-name="T321"><text:s/></text:span><text:span text:style-name="T322">○○</text:span><text:span text:style-name="T323"><text:s/></text:span><text:span text:style-name="T324">年</text:span><text:span text:style-name="T325"><text:s/></text:span><text:span text:style-name="T326">○</text:span><text:span text:style-name="T327"><text:s/></text:span><text:span text:style-name="T328">月</text:span><text:span text:style-name="T329">(</text:span><text:span text:style-name="T330">字型為</text:span><text:span text:style-name="T331">18</text:span><text:span text:style-name="T332">之楷書、</text:span><text:span text:style-name="T333">1.5</text:span><text:span text:style-name="T334">倍行高</text:span><text:span text:style-name="T335">)</text:span></text:p>
      <text:p text:style-name="P336"><text:span text:style-name="T337"><text:s/></text:span><text:span text:style-name="T338">（英文月）</text:span><text:span text:style-name="T339"><text:s/></text:span><text:span text:style-name="T340">○○○○</text:span><text:span text:style-name="T341">(</text:span><text:span text:style-name="T342">西元年</text:span><text:span text:style-name="T343">)</text:span><text:span text:style-name="T344"><text:s/></text:span><text:span text:style-name="T345">(</text:span><text:span text:style-name="T346">字型為</text:span><text:span text:style-name="T347">1</text:span><text:span text:style-name="T348">8</text:span><text:span text:style-name="T349">之</text:span><text:span text:style-name="T350">Times New Roman</text:span><text:span text:style-name="T351">、</text:span><text:span text:style-name="T352">1.5</text:span><text:span text:style-name="T353">倍行高）</text:span></text:p>
      <text:p text:style-name="P354"><text:span text:style-name="T355">（下留白</text:span><text:span text:style-name="T356">3</text:span><text:span text:style-name="T357">公分）</text:span></text:p>
      <text:soft-page-break/>
      <text:p text:style-name="P358"><text:span text:style-name="T359">國立</text:span><text:span text:style-name="T360">中正大學管理學院財務金融系</text:span></text:p>
      <text:p text:style-name="P361"><text:span text:style-name="T362">碩士論文</text:span></text:p>
      <text:p text:style-name="P363">Department<text:s/>of<text:s/>Finance</text:p>
      <text:p text:style-name="P364">College of<text:s/>Management</text:p>
      <text:p text:style-name="P365">National<text:s/>Chung Cheng<text:s/>University</text:p>
      <text:p text:style-name="P366">Master<text:s/>Thesis</text:p>
      <text:p text:style-name="P367"/>
      <text:p text:style-name="P368"><text:span text:style-name="T369">環境</text:span><text:span text:style-name="T370">○○○○</text:span><text:span text:style-name="T371">-</text:span><text:span text:style-name="T372">以台灣上市櫃公司為例</text:span></text:p>
      <text:p text:style-name="P373">Environmental,<text:s/>○○○○○○<text:s/>in Taiwan</text:p>
      <text:p text:style-name="P374"/>
      <text:p text:style-name="P375"/>
      <text:p text:style-name="P376"><text:span text:style-name="T377">王○○</text:span><text:span text:style-name="T378"><text:s/></text:span></text:p>
      <text:p text:style-name="P379">○○-○○<text:s/>Wang</text:p>
      <text:p text:style-name="P380"/>
      <text:p text:style-name="P381">指導教授：吳○○<text:s/>博士</text:p>
      <text:p text:style-name="P382">Advisor:<text:s/>○○-○○<text:s/>Wu, Ph.D.</text:p>
      <text:p text:style-name="P383"/>
      <text:p text:style-name="P384"><text:span text:style-name="T385"><text:s text:c="2"/></text:span><text:span text:style-name="T386">中華民國</text:span><text:span text:style-name="T387">111</text:span><text:span text:style-name="T388">年</text:span><text:span text:style-name="T389">6</text:span><text:span text:style-name="T390">月</text:span><text:span text:style-name="T391"><text:line-break/>June, 20</text:span><text:span text:style-name="T392">22</text:span></text:p>
      <text:soft-page-break/>
      <text:p text:style-name="P393"><text:span text:style-name="T394">（附件</text:span><text:span text:style-name="T395">2</text:span><text:span text:style-name="T396">）</text:span></text:p>
      <text:p text:style-name="P397">國立中正大學財務金融系</text:p>
      <text:p text:style-name="P398">碩（博）士學位論文學術倫理聲明書</text:p>
      <text:p text:style-name="P399"/>
      <text:p text:style-name="P400"/>
      <text:p text:style-name="P401"><text:span text:style-name="T402">本人</text:span><text:span text:style-name="T403">______________</text:span><text:span text:style-name="T404">已完全</text:span><text:span text:style-name="T405">瞭</text:span><text:span text:style-name="T406">解本所學術倫理之規範，特別是針對抄襲</text:span><text:span text:style-name="T407">、造假</text:span><text:span text:style-name="T408">之規範。本人保證，提交學位口試論文的所有內容</text:span><text:span text:style-name="T409">皆</text:span><text:span text:style-name="T410">由本人撰寫</text:span><text:span text:style-name="T411">且無任何代筆之行為</text:span><text:span text:style-name="T412">。本人也保證，論文中所引用之他人著作，皆按規定引用。如有涉及違反著作權法、本所學術倫理行為規範、以及其他相關法規，願擔負</text:span><text:span text:style-name="T413">所有</text:span><text:span text:style-name="T414">相關責任。</text:span></text:p>
      <text:p text:style-name="P415"/>
      <text:p text:style-name="P416"/>
      <text:p text:style-name="P417"/>
      <text:p text:style-name="P418">Declaration of Academic Integrity for Students of Department of Finance, CCU</text:p>
      <text:p text:style-name="P419"/>
      <text:p text:style-name="P420">I, ______________<text:s/>have read and<text:s/>fully<text:s/>acknowledged<text:s/>the Institute’s policy on academic integrity in general and plagiarism<text:s/>and<text:s/>fabrication<text:s/>in particular. I undertake that all the material presented for examination is my own work and has not been written for me, in whole or in part, by any other person. I also undertake that any quotation or paraphrase from the work of another person has been duly referenced in the work which I present for examination. I also<text:s/>declare<text:s/>that I<text:s/>will<text:s/>bear all consequences resulting from any disciplinary and legal action taken in accordance with Copyright Act, the Institute’s policy on academic integrity, and other relevant laws.<text:s/></text:p>
      <text:p text:style-name="P421"><text:s/></text:p>
      <text:p text:style-name="P422"/>
      <text:p text:style-name="P423"/>
      <text:p text:style-name="P424"/>
      <text:p text:style-name="P425"><text:span text:style-name="T426">立</text:span><text:span text:style-name="T427">書人</text:span><text:span text:style-name="T428"><text:s/></text:span><text:span text:style-name="T429">Student Name</text:span><text:span text:style-name="T430">：</text:span><text:span text:style-name="T431"><text:s text:c="4"/></text:span><text:span text:style-name="T432"><text:s text:c="2"/></text:span><text:span text:style-name="T433"><text:s text:c="3"/></text:span><text:span text:style-name="T434"><text:s text:c="5"/></text:span><text:span text:style-name="T435"><text:s text:c="14"/></text:span></text:p>
      <text:p text:style-name="P436"><text:span text:style-name="T437"><text:s text:c="43"/></text:span><text:span text:style-name="T438"><text:s text:c="5"/></text:span><text:span text:style-name="T439"><text:s/></text:span><text:span text:style-name="T440">(</text:span><text:span text:style-name="T441">親</text:span><text:span text:style-name="T442">筆簽章</text:span><text:span text:style-name="T443">Signature</text:span><text:span text:style-name="T444">)</text:span></text:p>
      <text:p text:style-name="P445"><text:span text:style-name="T446"><text:s text:c="19"/>學</text:span><text:span text:style-name="T447">號</text:span><text:span text:style-name="T448"><text:s/></text:span><text:span text:style-name="T449">Student I.D. no.</text:span><text:span text:style-name="T450">：</text:span></text:p>
      <text:p text:style-name="P451"><text:span text:style-name="T452"><text:s text:c="15"/></text:span><text:span text:style-name="T453"><text:s text:c="4"/></text:span><text:span text:style-name="T454">日</text:span><text:span text:style-name="T455">期</text:span><text:span text:style-name="T456"><text:s/></text:span><text:span text:style-name="T457">Date</text:span><text:span text:style-name="T458">： <text:s/></text:span><text:span text:style-name="T459"><text:s text:c="2"/></text:span><text:span text:style-name="T460"><text:s text:c="3"/>/ <text:s text:c="2"/></text:span><text:span text:style-name="T461"><text:s/></text:span><text:span text:style-name="T462"><text:s/></text:span><text:span text:style-name="T463"><text:s text:c="2"/></text:span><text:span text:style-name="T464"><text:s text:c="2"/>/ <text:s text:c="3"/></text:span><text:span text:style-name="T465"><text:s text:c="2"/></text:span><text:span text:style-name="T466">(</text:span><text:span text:style-name="T467">YYYY/MM/DD</text:span><text:span text:style-name="T468">)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內文"><text:span text:style-name="T476"><text:s/></text:span><text:span text:style-name="T477">（附件</text:span><text:span text:style-name="T478">3</text:span><text:span text:style-name="T479">）</text:span></text:p>
      <text:p text:style-name="P480"><text:s/>目<text:s text:c="2"/>錄</text:p>
      <text:p text:style-name="P481"><text:span text:style-name="T482">學位論文學術倫理聲明書</text:span><text:span text:style-name="T483">…………………………………………………………………………</text:span><text:span text:style-name="T484">i</text:span></text:p>
      <text:p text:style-name="P485">口試委員會審定書…………………………………………………………………………………ii</text:p>
      <text:p text:style-name="P486">誌謝…………………………………………………………………………………………………iii</text:p>
      <text:p text:style-name="P487">中文摘要……………………………………………………………………………………………iv</text:p>
      <text:p text:style-name="P488">英文摘要……………………………………………………………………………………………v</text:p>
      <text:p text:style-name="P489">第一章<text:s text:c="2"/>○○○…………………………………………………………………………1</text:p>
      <text:p text:style-name="P490"><text:span text:style-name="T491">第一節或</text:span><text:span text:style-name="T492">1.1</text:span><text:span text:style-name="T493">○○○</text:span><text:span text:style-name="T494">…………………………</text:span><text:span text:style-name="T495">…………………………………………………</text:span><text:span text:style-name="T496">1</text:span></text:p>
      <text:p text:style-name="P497"><text:span text:style-name="T498">第二節或</text:span><text:span text:style-name="T499">1.2</text:span><text:span text:style-name="T500">○○○</text:span><text:span text:style-name="T501">……………………………………………………………………………</text:span><text:span text:style-name="T502">#</text:span></text:p>
      <text:p text:style-name="P503">第二章<text:s text:c="2"/>○○○……………………………………………………………………………#</text:p>
      <text:list text:style-name="LFO2" text:continue-numbering="true">
        <text:list-item>
          <text:p text:style-name="P504">1○○○……………………………………………………………………………#</text:p>
        </text:list-item>
      </text:list>
      <text:p text:style-name="P505">(以下類推)</text:p>
      <text:p text:style-name="P506"><text:span text:style-name="T507">參考文獻</text:span><text:span text:style-name="T508">……………………………………………………………….………………………</text:span><text:span text:style-name="T509">#</text:span></text:p>
      <text:p text:style-name="P510">附錄…………………………………………………………………………………………………#</text:p>
      <text:p text:style-name="P511"/>
      <text:p text:style-name="P512"/>
      <text:p text:style-name="P513"/>
      <text:p text:style-name="P514"/>
      <text:p text:style-name="P5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-asian="華康中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1-08T07:20:00Z</meta:creation-date>
    <dc:date>2022-11-08T07:20:00Z</dc:date>
    <meta:template xlink:href="Normal" xlink:type="simple"/>
    <meta:editing-cycles>2</meta:editing-cycles>
    <meta:editing-duration>PT60S</meta:editing-duration>
    <meta:document-statistic meta:page-count="6" meta:paragraph-count="7" meta:word-count="581" meta:character-count="3886" meta:row-count="27" meta:non-whitespace-character-count="3312"/>
  </office:meta>
</office:document-meta>
</file>